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>
        <style:tab-stops>
          <style:tab-stop style:type="left" style:position="2.625in"/>
          <style:tab-stop style:type="left" style:position="5in"/>
        </style:tab-stops>
      </style:paragraph-properties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2" style:parent-style-name="Standard" style:family="paragraph">
      <style:paragraph-properties fo:text-align="justify" fo:margin-bottom="0in" fo:line-height="100%">
        <style:tab-stops>
          <style:tab-stop style:type="left" style:position="2.625in"/>
          <style:tab-stop style:type="left" style:position="5in"/>
        </style:tab-stops>
      </style:paragraph-properties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pl" style:country-asian="PL"/>
    </style:style>
    <style:style style:name="TableColumn5" style:family="table-column">
      <style:table-column-properties style:column-width="1.7479in" style:use-optimal-column-width="false"/>
    </style:style>
    <style:style style:name="TableColumn6" style:family="table-column">
      <style:table-column-properties style:column-width="1.5625in" style:use-optimal-column-width="false"/>
    </style:style>
    <style:style style:name="TableColumn7" style:family="table-column">
      <style:table-column-properties style:column-width="1.4791in" style:use-optimal-column-width="false"/>
    </style:style>
    <style:style style:name="TableColumn8" style:family="table-column">
      <style:table-column-properties style:column-width="1.5715in" style:use-optimal-column-width="false"/>
    </style:style>
    <style:style style:name="TableColumn9" style:family="table-column">
      <style:table-column-properties style:column-width="1.5347in" style:use-optimal-column-width="false"/>
    </style:style>
    <style:style style:name="Table4" style:family="table">
      <style:table-properties style:width="7.8958in" fo:margin-left="-0.7861in" table:align="left"/>
    </style:style>
    <style:style style:name="TableRow10" style:family="table-row">
      <style:table-row-properties style:min-row-height="0.3819in"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fo:text-align="center" fo:margin-bottom="0.1666in" fo:line-height="100%"/>
      <style:text-properties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text-align="center" fo:margin-bottom="0.1666in" fo:line-height="100%"/>
      <style:text-properties style:font-name-asian="Times New Roman" style:font-name-complex="Calibri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6" style:family="table-row">
      <style:table-row-properties style:min-row-height="0.3819in" style:use-optimal-row-height="false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T32" style:parent-style-name="Domyślnaczcionkaakapitu" style:family="text">
      <style:text-properties style:font-name-complex="Calibri" fo:font-size="9pt" style:font-size-asian="9pt" style:font-size-complex="9pt"/>
    </style:style>
    <style:style style:name="T33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T37" style:parent-style-name="Domyślnaczcionkaakapitu" style:family="text">
      <style:text-properties style:font-name-complex="Calibri" fo:font-size="9pt" style:font-size-asian="9pt" style:font-size-complex="9pt"/>
    </style:style>
    <style:style style:name="T38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T40" style:parent-style-name="Domyślnaczcionkaakapitu" style:family="text">
      <style:text-properties style:font-name-complex="Calibri" fo:font-size="9pt" style:font-size-asian="9pt" style:font-size-complex="9pt"/>
    </style:style>
    <style:style style:name="T41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T45" style:parent-style-name="Domyślnaczcionkaakapitu" style:family="text">
      <style:text-properties style:font-name-complex="Calibri" fo:font-size="9pt" style:font-size-asian="9pt" style:font-size-complex="9pt"/>
    </style:style>
    <style:style style:name="T46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8" style:family="table-row">
      <style:table-row-properties style:min-row-height="1.3159in"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52" style:parent-style-name="Domyślnaczcionkaakapitu" style:family="text">
      <style:text-properties style:font-name-complex="Calibri" fo:font-size="9pt" style:font-size-asian="9pt" style:font-size-complex="9pt"/>
    </style:style>
    <style:style style:name="T53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T55" style:parent-style-name="Domyślnaczcionkaakapitu" style:family="text">
      <style:text-properties style:font-name-complex="Calibri" fo:font-size="9pt" style:font-size-asian="9pt" style:font-size-complex="9pt"/>
    </style:style>
    <style:style style:name="T56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-complex="Calibri" fo:font-size="9pt" style:font-size-asian="9pt" style:font-size-complex="9pt"/>
    </style:style>
    <style:style style:name="T58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T61" style:parent-style-name="Domyślnaczcionkaakapitu" style:family="text">
      <style:text-properties style:font-name-complex="Calibri" fo:font-size="9pt" style:font-size-asian="9pt" style:font-size-complex="9pt"/>
    </style:style>
    <style:style style:name="T62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-complex="Calibri" fo:font-size="9pt" style:font-size-asian="9pt" style:font-size-complex="9pt"/>
    </style:style>
    <style:style style:name="T64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T66" style:parent-style-name="Domyślnaczcionkaakapitu" style:family="text">
      <style:text-properties style:font-name-complex="Calibri" fo:font-size="9pt" style:font-size-asian="9pt" style:font-size-complex="9pt"/>
    </style:style>
    <style:style style:name="T67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-complex="Calibri" fo:font-size="9pt" style:font-size-asian="9pt" style:font-size-complex="9pt"/>
    </style:style>
    <style:style style:name="T69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T72" style:parent-style-name="Domyślnaczcionkaakapitu" style:family="text">
      <style:text-properties style:font-name-complex="Calibri" fo:font-size="9pt" style:font-size-asian="9pt" style:font-size-complex="9pt"/>
    </style:style>
    <style:style style:name="T73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-complex="Calibri" fo:font-size="9pt" style:font-size-asian="9pt" style:font-size-complex="9pt"/>
    </style:style>
    <style:style style:name="T75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-complex="Calibri" fo:font-size="9pt" style:font-size-asian="9pt" style:font-size-complex="9pt"/>
    </style:style>
    <style:style style:name="T80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-complex="Calibri" fo:font-size="9pt" style:font-size-asian="9pt" style:font-size-complex="9pt"/>
    </style:style>
    <style:style style:name="P82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T84" style:parent-style-name="Domyślnaczcionkaakapitu" style:family="text">
      <style:text-properties style:font-name-complex="Calibri" fo:font-size="9pt" style:font-size-asian="9pt" style:font-size-complex="9pt"/>
    </style:style>
    <style:style style:name="T85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-complex="Calibri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T88" style:parent-style-name="Domyślnaczcionkaakapitu" style:family="text">
      <style:text-properties style:font-name-complex="Calibri" fo:font-size="9pt" style:font-size-asian="9pt" style:font-size-complex="9pt"/>
    </style:style>
    <style:style style:name="T89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-complex="Calibri" fo:font-size="9pt" style:font-size-asian="9pt" style:font-size-complex="9pt"/>
    </style:style>
    <style:style style:name="T91" style:parent-style-name="Domyślnaczcionkaakapitu" style:family="text">
      <style:text-properties style:font-name-complex="Calibri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T93" style:parent-style-name="Domyślnaczcionkaakapitu" style:family="text">
      <style:text-properties style:font-name-complex="Calibri" fo:font-size="9pt" style:font-size-asian="9pt" style:font-size-complex="9pt"/>
    </style:style>
    <style:style style:name="T94" style:parent-style-name="Domyślnaczcionkaakapitu" style:family="text">
      <style:text-properties style:font-name-complex="Calibri" fo:font-size="9pt" style:font-size-asian="9pt" style:font-size-complex="9pt"/>
    </style:style>
    <style:style style:name="T95" style:parent-style-name="Domyślnaczcionkaakapitu" style:family="text">
      <style:text-properties style:font-name-complex="Calibri" fo:font-size="9pt" style:font-size-asian="9pt" style:font-size-complex="9pt"/>
    </style:style>
    <style:style style:name="T96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-complex="Calibri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T99" style:parent-style-name="Domyślnaczcionkaakapitu" style:family="text">
      <style:text-properties style:font-name-complex="Calibri" fo:font-size="9pt" style:font-size-asian="9pt" style:font-size-complex="9pt"/>
    </style:style>
    <style:style style:name="T100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-complex="Calibri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-complex="Calibri" fo:font-size="9pt" style:font-size-asian="9pt" style:font-size-complex="9pt"/>
    </style:style>
    <style:style style:name="T108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09" style:parent-style-name="Standard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T111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-complex="Calibri" fo:font-size="9pt" style:font-size-asian="9pt" style:font-size-complex="9pt"/>
    </style:style>
    <style:style style:name="T113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T115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16" style:parent-style-name="Domyślnaczcionkaakapitu" style:family="text">
      <style:text-properties style:font-name-complex="Calibri" fo:font-size="9pt" style:font-size-asian="9pt" style:font-size-complex="9pt"/>
    </style:style>
    <style:style style:name="T117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T120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21" style:parent-style-name="Domyślnaczcionkaakapitu" style:family="text">
      <style:text-properties style:font-name-complex="Calibri" fo:font-size="9pt" style:font-size-asian="9pt" style:font-size-complex="9pt"/>
    </style:style>
    <style:style style:name="T122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23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T125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26" style:parent-style-name="Domyślnaczcionkaakapitu" style:family="text">
      <style:text-properties style:font-name-complex="Calibri" fo:font-size="9pt" style:font-size-asian="9pt" style:font-size-complex="9pt"/>
    </style:style>
    <style:style style:name="T127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32" style:parent-style-name="Domyślnaczcionkaakapitu" style:family="text">
      <style:text-properties style:font-name-complex="Calibri" fo:font-size="9pt" style:font-size-asian="9pt" style:font-size-complex="9pt"/>
    </style:style>
    <style:style style:name="T133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34" style:parent-style-name="Domyślnaczcionkaakapitu" style:family="text">
      <style:text-properties style:font-name-complex="Calibri" fo:font-size="9pt" style:font-size-asian="9pt" style:font-size-complex="9pt"/>
    </style:style>
    <style:style style:name="T135" style:parent-style-name="Domyślnaczcionkaakapitu" style:family="text">
      <style:text-properties style:font-name-complex="Calibri" fo:font-size="9pt" style:font-size-asian="9pt" style:font-size-complex="9pt"/>
    </style:style>
    <style:style style:name="P136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T138" style:parent-style-name="Domyślnaczcionkaakapitu" style:family="text">
      <style:text-properties style:font-name-complex="Calibri" fo:font-size="9pt" style:font-size-asian="9pt" style:font-size-complex="9pt"/>
    </style:style>
    <style:style style:name="T139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40" style:parent-style-name="Domyślnaczcionkaakapitu" style:family="text">
      <style:text-properties style:font-name-complex="Calibri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T142" style:parent-style-name="Domyślnaczcionkaakapitu" style:family="text">
      <style:text-properties style:font-name-complex="Calibri" fo:font-size="9pt" style:font-size-asian="9pt" style:font-size-complex="9pt"/>
    </style:style>
    <style:style style:name="T143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44" style:parent-style-name="Domyślnaczcionkaakapitu" style:family="text">
      <style:text-properties style:font-name-complex="Calibri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T146" style:parent-style-name="Domyślnaczcionkaakapitu" style:family="text">
      <style:text-properties style:font-name-complex="Calibri" fo:font-size="9pt" style:font-size-asian="9pt" style:font-size-complex="9pt"/>
    </style:style>
    <style:style style:name="T147" style:parent-style-name="Domyślnaczcionkaakapitu" style:family="text">
      <style:text-properties style:font-name-complex="Calibri" fo:font-size="9pt" style:font-size-asian="9pt" style:font-size-complex="9pt"/>
    </style:style>
    <style:style style:name="T148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49" style:parent-style-name="Domyślnaczcionkaakapitu" style:family="text">
      <style:text-properties style:font-name-complex="Calibri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T151" style:parent-style-name="Domyślnaczcionkaakapitu" style:family="text">
      <style:text-properties style:font-name-complex="Calibri" fo:font-size="9pt" style:font-size-asian="9pt" style:font-size-complex="9pt"/>
    </style:style>
    <style:style style:name="T152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53" style:parent-style-name="Domyślnaczcionkaakapitu" style:family="text">
      <style:text-properties style:font-name-complex="Calibri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style:font-name-complex="Calibri" fo:font-size="9pt" style:font-size-asian="9pt" style:font-size-complex="9pt"/>
    </style:style>
    <style:style style:name="T158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59" style:parent-style-name="Domyślnaczcionkaakapitu" style:family="text">
      <style:text-properties style:font-name-complex="Calibri" fo:font-size="9pt" style:font-size-asian="9pt" style:font-size-complex="9pt"/>
    </style:style>
    <style:style style:name="P16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162" style:parent-style-name="Domyślnaczcionkaakapitu" style:family="text">
      <style:text-properties style:font-name-complex="Calibri" fo:font-size="9pt" style:font-size-asian="9pt" style:font-size-complex="9pt"/>
    </style:style>
    <style:style style:name="T163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64" style:parent-style-name="Domyślnaczcionkaakapitu" style:family="text">
      <style:text-properties style:font-name-complex="Calibri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166" style:parent-style-name="Domyślnaczcionkaakapitu" style:family="text">
      <style:text-properties style:font-name-complex="Calibri" fo:font-size="9pt" style:font-size-asian="9pt" style:font-size-complex="9pt"/>
    </style:style>
    <style:style style:name="T167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68" style:parent-style-name="Domyślnaczcionkaakapitu" style:family="text">
      <style:text-properties style:font-name-complex="Calibri" fo:font-size="9pt" style:font-size-asian="9pt" style:font-size-complex="9pt"/>
    </style:style>
    <style:style style:name="T169" style:parent-style-name="Domyślnaczcionkaakapitu" style:family="text">
      <style:text-properties style:font-name-complex="Calibri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171" style:parent-style-name="Domyślnaczcionkaakapitu" style:family="text">
      <style:text-properties style:font-name-complex="Calibri" fo:font-size="9pt" style:font-size-asian="9pt" style:font-size-complex="9pt"/>
    </style:style>
    <style:style style:name="T172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73" style:parent-style-name="Domyślnaczcionkaakapitu" style:family="text">
      <style:text-properties style:font-name-complex="Calibri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175" style:parent-style-name="Domyślnaczcionkaakapitu" style:family="text">
      <style:text-properties style:font-name-complex="Calibri" fo:font-size="9pt" style:font-size-asian="9pt" style:font-size-complex="9pt"/>
    </style:style>
    <style:style style:name="T176" style:parent-style-name="Domyślnaczcionkaakapitu" style:family="text">
      <style:text-properties style:font-name-complex="Calibri" fo:font-size="9pt" style:font-size-asian="9pt" style:font-size-complex="9pt"/>
    </style:style>
    <style:style style:name="T177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78" style:parent-style-name="Domyślnaczcionkaakapitu" style:family="text">
      <style:text-properties style:font-name-complex="Calibri" fo:font-size="9pt" style:font-size-asian="9pt" style:font-size-complex="9pt"/>
    </style:style>
    <style:style style:name="P17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pl" style:country-asian="PL"/>
    </style:style>
    <style:style style:name="P18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pl" style:country-asian="PL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198" style:parent-style-name="Standard" style:family="paragraph">
      <style:paragraph-properties fo:margin-bottom="0in" fo:line-height="100%" fo:margin-left="1.9666in" fo:text-indent="0.4916in">
        <style:tab-stops/>
      </style:paragraph-properties>
      <style:text-properties style:font-name-asian="Times New Roman" style:font-name-complex="Times New Roman" fo:font-weight="bold" style:font-weight-asian="bold" style:language-asian="pl" style:country-asian="PL"/>
    </style:style>
  </office:automatic-styles>
  <office:body>
    <office:text text:use-soft-page-breaks="true">
      <text:p text:style-name="P1"/>
      <text:p text:style-name="P2"/>
      <text:p text:style-name="P3">KRYTERIA ZALICZENIA EFEKTÓW <text:s/>UCZENIA SI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EFEKT UCZENIA SIĘ</text:p>
            <text:p text:style-name="P13">W zakresie umiejętności student powinien</text:p>
          </table:table-cell>
          <table:table-cell table:style-name="TableCell14" table:number-columns-spanned="4">
            <text:p text:style-name="P15">POZIOM WYMAGAŃ</text:p>
          </table:table-cell>
          <table:covered-table-cell/>
          <table:covered-table-cell/>
          <table:covered-table-cell/>
        </table:table-row>
        <table:table-row table:style-name="TableRow16">
          <table:covered-table-cell>
            <text:p text:style-name="Normalny"/>
          </table:covered-table-cell>
          <table:table-cell table:style-name="TableCell17">
            <text:p text:style-name="P18">1</text:p>
          </table:table-cell>
          <table:table-cell table:style-name="TableCell19">
            <text:p text:style-name="P20">2</text:p>
          </table:table-cell>
          <table:table-cell table:style-name="TableCell21">
            <text:p text:style-name="P22">3</text:p>
          </table:table-cell>
          <table:table-cell table:style-name="TableCell23">
            <text:p text:style-name="P24">4</text:p>
          </table:table-cell>
        </table:table-row>
        <table:table-row table:style-name="TableRow25">
          <table:table-cell table:style-name="TableCell26">
            <text:p text:style-name="P27"><text:span text:style-name="T28">C.U2. <text:s/>gromadzi</text:span><text:span text:style-name="T29">ć informacje metodą wywiadu, obserwacji, pomiarów,<text:s/></text:span><text:span text:style-name="T30">badania przedmiotowego, analizy dokumentacji w celu rozpoznania stanu zdrowia pacjenta i sformułowania diagnozy pielęgniarskiej</text:span></text:p>
          </table:table-cell>
          <table:table-cell table:style-name="TableCell31">
            <text:p text:style-name="Standard"><text:span text:style-name="T32">Nie potrafi</text:span><text:span text:style-name="T33"><text:s/>gromadzić informacji, metodą<text:s/></text:span><text:span text:style-name="T34">wywiadu, obserwacji, pomiarów,<text:s/></text:span><text:span text:style-name="T35">badania przedmiotowego, analizy dokumentacji w celu rozpoznania stanu zdrowia pacjenta i sformułowania diagnozy pielęgniarskiej</text:span></text:p>
          </table:table-cell>
          <table:table-cell table:style-name="TableCell36">
            <text:p text:style-name="Standard"><text:span text:style-name="T37">Pobieżnie i niewystarczająco potrafi gromadzić informacje, metodą wywiadu, obserwacji, pomiarów,<text:s/></text:span><text:span text:style-name="T38">badania przedmiotowego, analizy dokumentacji w celu rozpoznania stanu zdrowia pacjenta i sformułowania diagnozy pielęgniarskiej</text:span></text:p>
          </table:table-cell>
          <table:table-cell table:style-name="TableCell39">
            <text:p text:style-name="Bezodstępów"><text:span text:style-name="T40">Potrafi poprawnie, ale niewystarczająco</text:span><text:span text:style-name="T41"><text:s/>gromadzić informacje, metodą wywiadu, obserwacji, pomiarów,<text:s/></text:span><text:span text:style-name="T42">badania przedmiotowego, anal</text:span><text:span text:style-name="T43">izy dokumentacji w celu rozpoznania stanu zdrowia pacjenta i sformułowania diagnozy pielęgniarskiej</text:span></text:p>
          </table:table-cell>
          <table:table-cell table:style-name="TableCell44">
            <text:p text:style-name="Standard"><text:span text:style-name="T45">Potrafi prawidłowo gromadzić informacje, metodą wywiadu, obserwacji, pomiarów,<text:s/></text:span><text:span text:style-name="T46">badania przedmiotowego, analizy dokumentacji w celu rozpoznania stanu zdrowia</text:span><text:span text:style-name="T47"><text:s/>pacjenta i sformułowania diagnozy pielęgniarskiej</text:span></text:p>
          </table:table-cell>
        </table:table-row>
        <table:table-row table:style-name="TableRow48">
          <table:table-cell table:style-name="TableCell49">
            <text:p text:style-name="P50"><text:span text:style-name="T51">C.U3. ustali</text:span><text:span text:style-name="T52">ć cele i plan opieki pielęgniarskiej oraz realizować ją<text:s/></text:span><text:span text:style-name="T53">wspólnie z pacjentem i jego rodziną</text:span></text:p>
          </table:table-cell>
          <table:table-cell table:style-name="TableCell54">
            <text:p text:style-name="Standard"><text:span text:style-name="T55">Nie potrafi <text:s/></text:span><text:span text:style-name="T56">ustali</text:span><text:span text:style-name="T57">ć celów <text:s/>i planu opieki pielęgniarskiej oraz realizować ją<text:s/></text:span><text:span text:style-name="T58">wspólnie z pacjentem i</text:span><text:span text:style-name="T59"><text:s/>jego rodziną</text:span></text:p>
          </table:table-cell>
          <table:table-cell table:style-name="TableCell60">
            <text:p text:style-name="Standard"><text:span text:style-name="T61">Pobieżnie i niewystarczająco potrafi <text:s/></text:span><text:span text:style-name="T62">ustali</text:span><text:span text:style-name="T63">ć cele i plan opieki pielęgniarskiej oraz realizować ją<text:s/></text:span><text:span text:style-name="T64">wspólnie z pacjentem i jego rodziną</text:span></text:p>
          </table:table-cell>
          <table:table-cell table:style-name="TableCell65">
            <text:p text:style-name="Standard"><text:span text:style-name="T66">Przy niewielkim wsparciu opiekuna potrafi <text:s/></text:span><text:span text:style-name="T67">ustali</text:span><text:span text:style-name="T68">ć cele i plan opieki pielęgniarskiej oraz realizować ją<text:s/></text:span><text:span text:style-name="T69">w</text:span><text:span text:style-name="T70">spólnie z pacjentem i jego rodziną</text:span></text:p>
          </table:table-cell>
          <table:table-cell table:style-name="TableCell71">
            <text:p text:style-name="Standard"><text:span text:style-name="T72">W pełni samodzielnie potrafi<text:s/></text:span><text:span text:style-name="T73">ustali</text:span><text:span text:style-name="T74">ć cele i plan opieki pielęgniarskiej oraz realizować ją<text:s/></text:span><text:span text:style-name="T75">wspólnie z pacjentem i jego rodziną</text:span></text:p>
          </table:table-cell>
        </table:table-row>
        <table:table-row table:style-name="TableRow76">
          <table:table-cell table:style-name="TableCell77">
            <text:p text:style-name="P78"><text:span text:style-name="T79">C.U4.<text:s/></text:span><text:span text:style-name="T80">monitorowa</text:span><text:span text:style-name="T81">ć stan zdrowia podczas pobytu w szpitalu lub innych</text:span></text:p>
            <text:p text:style-name="P82">jednostkach<text:s/>organizacyjnych systemu ochrony zdrowia</text:p>
          </table:table-cell>
          <table:table-cell table:style-name="TableCell83">
            <text:p text:style-name="Standard"><text:span text:style-name="T84">Nie potrafi <text:s/></text:span><text:span text:style-name="T85">monitorowa</text:span><text:span text:style-name="T86">ć stan zdrowia podczas pobytu w szpitalu lub innych jednostkach organizacyjnych systemu ochrony zdrowia</text:span></text:p>
          </table:table-cell>
          <table:table-cell table:style-name="TableCell87">
            <text:p text:style-name="Standard"><text:span text:style-name="T88">W sposób mało samodzielny potrafi <text:s text:c="2"/></text:span><text:span text:style-name="T89">monitorowa</text:span><text:span text:style-name="T90">ć stan zdrowia podczas pobytu w szpitalu lu</text:span><text:span text:style-name="T91">b innych jednostkach organizacyjnych systemu ochrony zdrowia</text:span></text:p>
          </table:table-cell>
          <table:table-cell table:style-name="TableCell92">
            <text:p text:style-name="Standard"><text:span text:style-name="T93">Przy niewielkim wsparciu opiekuna <text:s/>p</text:span><text:bookmark-start text:name="__DdeLink__9547_1322754814"/><text:span text:style-name="T94">otrafi <text:s/></text:span><text:bookmark-end text:name="__DdeLink__9547_1322754814"/><text:span text:style-name="T95"><text:s/></text:span><text:span text:style-name="T96">monitorowa</text:span><text:span text:style-name="T97">ć stan zdrowia podczas pobytu w szpitalu lub innych jednostkach organizacyjnych systemu ochrony zdrowia</text:span></text:p>
          </table:table-cell>
          <table:table-cell table:style-name="TableCell98">
            <text:p text:style-name="Standard"><text:span text:style-name="T99">W pełni samodzielnie potrafi <text:s text:c="3"/></text:span><text:span text:style-name="T100">moni</text:span><text:span text:style-name="T101">torowa</text:span><text:span text:style-name="T102">ć stan zdrowia podczas pobytu w szpitalu lub innych jednostkach organizacyjnych systemu ochrony zdrowia</text:span></text:p>
          </table:table-cell>
        </table:table-row>
        <table:table-row table:style-name="TableRow103">
          <table:table-cell table:style-name="TableCell104">
            <text:p text:style-name="P105"><text:span text:style-name="T106">C.U12.<text:s/></text:span><text:span text:style-name="T107">podawa</text:span><text:span text:style-name="T108">ć pacjentowi leki różnymi drogami, zgodnie z</text:span></text:p>
            <text:p text:style-name="P109">pisemnym zleceniem lekarza lub zgodnie z posiadanymi kompetencjami oraz obliczać dawki<text:s/>leków</text:p>
          </table:table-cell>
          <table:table-cell table:style-name="TableCell110">
            <text:p text:style-name="Standard"><text:span text:style-name="T111">Nie potrafi <text:s/></text:span><text:span text:style-name="T112">podawa</text:span><text:span text:style-name="T113">ć pacjentowi leków <text:s/>różnymi drogami, zgodnie z pisemnym zleceniem lekarza lub zgodnie z posiadanymi kompetencjami oraz obliczać dawki leków</text:span></text:p>
          </table:table-cell>
          <table:table-cell table:style-name="TableCell114">
            <text:p text:style-name="Standard"><text:span text:style-name="T115">Pobieżnie i niewystarczająco potrafi <text:s/></text:span><text:span text:style-name="T116">podawa</text:span><text:span text:style-name="T117">ć pacjentowi leki różnymi drogami, zgodnie z pi</text:span><text:span text:style-name="T118">semnym zleceniem lekarza lub zgodnie z posiadanymi kompetencjami oraz obliczać dawki leków</text:span></text:p>
          </table:table-cell>
          <table:table-cell table:style-name="TableCell119">
            <text:p text:style-name="Standard"><text:span text:style-name="T120">Przy niewielkim wsparciu opiekuna potrafi<text:s/></text:span><text:span text:style-name="T121">podawa</text:span><text:span text:style-name="T122">ć pacjentowi leki różnymi drogami, zgodnie z pisemnym zleceniem lekarza lub zgodnie z posiadanymi kompetencjami oraz<text:s/></text:span><text:span text:style-name="T123">obliczać dawki leków</text:span></text:p>
          </table:table-cell>
          <table:table-cell table:style-name="TableCell124">
            <text:p text:style-name="Standard"><text:span text:style-name="T125">W pełni samodzielnie potrafi <text:s/></text:span><text:span text:style-name="T126">podawa</text:span><text:span text:style-name="T127">ć pacjentowi leki różnymi drogami, zgodnie z pisemnym zleceniem lekarza lub zgodnie z posiadanymi kompetencjami oraz obliczać dawki leków</text:span></text:p>
          </table:table-cell>
        </table:table-row>
        <table:table-row table:style-name="TableRow128">
          <table:table-cell table:style-name="TableCell129">
            <text:p text:style-name="P130"><text:span text:style-name="T131">C.U33.</text:span><text:span text:style-name="T132"><text:s/></text:span><text:span text:style-name="T133">realizowa</text:span><text:span text:style-name="T134">ć świadczenia zdrowotne w zakresie podstawow</text:span><text:span text:style-name="T135">ej opieki</text:span></text:p>
            <text:p text:style-name="P136">zdrowotnej</text:p>
          </table:table-cell>
          <table:table-cell table:style-name="TableCell137">
            <text:p text:style-name="Standard"><text:span text:style-name="T138">Nie potrafi <text:s/></text:span><text:span text:style-name="T139">realizowa</text:span><text:span text:style-name="T140">ć świadczeń <text:s/>zdrowotnych <text:s/>w zakresie podstawowej opieki zdrowotnej</text:span></text:p>
          </table:table-cell>
          <table:table-cell table:style-name="TableCell141">
            <text:p text:style-name="Standard"><text:span text:style-name="T142">W sposób mało samodzielny potrafi <text:s/></text:span><text:span text:style-name="T143">realizowa</text:span><text:span text:style-name="T144">ć świadczenia zdrowotne w zakresie podstawowej opieki zdrowotnej</text:span></text:p>
          </table:table-cell>
          <table:table-cell table:style-name="TableCell145">
            <text:p text:style-name="Standard"><text:span text:style-name="T146">Przy niewielkim wsparciu opiekuna pot</text:span><text:span text:style-name="T147">rafi <text:s/></text:span><text:span text:style-name="T148">realizowa</text:span><text:span text:style-name="T149">ć świadczenia zdrowotne w zakresie podstawowej opieki zdrowotnej</text:span></text:p>
          </table:table-cell>
          <table:table-cell table:style-name="TableCell150">
            <text:p text:style-name="Standard"><text:span text:style-name="T151">W sposób w pełni samodzielny potrafi <text:s/></text:span><text:span text:style-name="T152">realizowa</text:span><text:span text:style-name="T153">ć świadczenia zdrowotne w zakresie podstawowej opieki zdrowotnej</text:span></text:p>
          </table:table-cell>
        </table:table-row>
        <table:table-row table:style-name="TableRow154">
          <table:table-cell table:style-name="TableCell155">
            <text:p text:style-name="P156"><text:span text:style-name="T157">C.U34</text:span><text:span text:style-name="T158">. ocenia</text:span><text:span text:style-name="T159">ć środowisko zamieszkania, nauczania i wychowania</text:span></text:p>
            <text:p text:style-name="P160">oraz pracy w zakresie rozpoznawania problemów zdrowotnych</text:p>
          </table:table-cell>
          <table:table-cell table:style-name="TableCell161">
            <text:p text:style-name="Standard"><text:span text:style-name="T162">Nie potrafi<text:s/></text:span><text:span text:style-name="T163">ocenia</text:span><text:span text:style-name="T164">ć środowiska <text:s/>zamieszkania, nauczania i wychowania oraz pracy w zakresie rozpoznawania problemów zdrowotnych</text:span></text:p>
          </table:table-cell>
          <table:table-cell table:style-name="TableCell165">
            <text:p text:style-name="Standard"><text:span text:style-name="T166">W sposób mało samodzielny potrafi <text:s/></text:span><text:span text:style-name="T167">ocenia</text:span><text:span text:style-name="T168">ć środowisko <text:s/>zamieszkania, na</text:span><text:span text:style-name="T169">uczania i wychowania oraz pracy w zakresie rozpoznawania problemów zdrowotnych</text:span></text:p>
          </table:table-cell>
          <table:table-cell table:style-name="TableCell170">
            <text:p text:style-name="Standard"><text:span text:style-name="T171">Przy niewielkim wsparciu opiekuna potrafi <text:s/></text:span><text:span text:style-name="T172">ocenia</text:span><text:span text:style-name="T173">ć środowisko <text:s/>zamieszkania, nauczania i wychowania oraz pracy w zakresie rozpoznawania problemów zdrowotnych</text:span></text:p>
          </table:table-cell>
          <table:table-cell table:style-name="TableCell174">
            <text:p text:style-name="Standard"><text:span text:style-name="T175">W sposób w pełni sa</text:span><text:span text:style-name="T176">modzielny potrafi <text:s/></text:span><text:span text:style-name="T177">ocenia</text:span><text:span text:style-name="T178">ć środowisko <text:s/>zamieszkania, nauczania i wychowania oraz pracy w zakresie rozpoznawania problemów zdrowotnych</text:span></text:p>
          </table:table-cell>
        </table:table-row>
      </table:table>
      <text:p text:style-name="P179"/>
      <text:soft-page-break/>
      <text:p text:style-name="P180">KRYTERIA OCENY EFEKTÓW UCZENIA SIĘ</text:p>
      <text:p text:style-name="P181"><text:span text:style-name="T182">Poziom 1</text:span><text:span text:style-name="T183"><text:s/>– student nie osiągnął efektu uczenia się</text:span></text:p>
      <text:p text:style-name="P184"><text:span text:style-name="T185">Poziom 2</text:span><text:span text:style-name="T186"><text:s/>– student osiągnął<text:s/></text:span><text:span text:style-name="T187">dostateczny poziom zakładanego efektu uczenia się, wystarczający do kompetentnego funkcjonowania</text:span></text:p>
      <text:p text:style-name="P188"><text:span text:style-name="T189">Poziom 3 -</text:span><text:span text:style-name="T190"><text:s/>student osiągnął dobry poziom zakładanego efektu uczenia się, umożliwiający pełne profesjonalne funkcjonowanie zawodowe w danym zakresie</text:span></text:p>
      <text:p text:style-name="P191"><text:span text:style-name="T192">Poziom 4 -</text:span><text:span text:style-name="T193"><text:s/></text:span><text:span text:style-name="T194">student osiągnął wysoki poziom zakładanego efektu uczenia się, umożliwiający pełne profesjonalne funkcjonowanie zawodowe i bardzo wysoką jakość realizacji przyszłych zadań zawodowych</text:span></text:p>
      <text:p text:style-name="P195"><text:span text:style-name="T196">Praktyka jest zrealizowana, jeżeli student spełnił wymagania każdego z za</text:span><text:span text:style-name="T197">łożonych efektów uczenia się na poziomie 3 – 4</text:span><text:bookmark-start text:name="_GoBack1"/><text:bookmark-end text:name="_GoBack1"/></text:p>
      <text:p text:style-name="P1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Arial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Hołowiak</meta:initial-creator>
    <dc:creator>Pietrakowska Ewelina</dc:creator>
    <meta:creation-date>2022-03-06T18:10:00Z</meta:creation-date>
    <dc:date>2022-04-05T10:22:00Z</dc:date>
    <meta:template xlink:href="Normal" xlink:type="simple"/>
    <meta:editing-cycles>19</meta:editing-cycles>
    <meta:editing-duration>PT16080S</meta:editing-duration>
    <meta:user-defined meta:name="AppVersion">14.0000</meta:user-defined>
    <meta:user-defined meta:name="Company">PWSZ im Witelo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51" meta:character-count="5247" meta:row-count="37" meta:non-whitespace-character-count="4506"/>
  </office:meta>
</office:document-meta>
</file>