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22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3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4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5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6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7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8" style:parent-style-name="Akapitzlistą" style:list-style-name="WWNum1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line-height="150%"/>
    </style:style>
    <style:style style:name="T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line-height="150%"/>
    </style:style>
    <style:style style:name="T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69" style:parent-style-name="Standard" style:family="paragraph">
      <style:paragraph-properties fo:line-height="150%" fo:margin-left="2.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line-height="150%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aństwowa Wyższa Szkoła Zawodowa im. Witelona w Legnicy Wydział Nauk o Zdrowiu i Kulturze</text:span></text:p>
      <text:p text:style-name="P3"><text:span text:style-name="T4">Fizycznej Kierunek studiów: Pielęgniarstwo stacjonarne.</text:span></text:p>
      <text:p text:style-name="P5"><text:span text:style-name="T6">rok studiów 3 semestr 5</text:span></text:p>
      <text:p text:style-name="P7"><text:span text:style-name="T8">Poziom<text:s/></text:span><text:span text:style-name="T9">kształcenia: Studia pierwszego stopnia</text:span></text:p>
      <text:p text:style-name="P10"><text:span text:style-name="T11">PROGRAM PRAKTYKI ZAWODOWEJ</text:span></text:p>
      <text:p text:style-name="P12"><text:span text:style-name="T13">PEDIATRIA I PIELĘGNIARSTWO PEDIATRYCZNE</text:span></text:p>
      <text:p text:style-name="P14"><text:span text:style-name="T15"><text:s text:c="2"/>Liczba godzin w planie studiów praktyki zawodowej - <text:s/>80</text:span></text:p>
      <text:p text:style-name="P16"><text:span text:style-name="T17">Cel kształcenia w ramach praktyki zawodowej:</text:span><text:span text:style-name="T18"><text:s text:c="2"/></text:span></text:p>
      <text:p text:style-name="P19">Doskonalenie umiejętności profesjonalnego<text:s/>pielęgnowania dzieci i młodzieży, kształtowanie umiejętności komunikowania i wdrażania działań prewencyjnych wobec dziecka i jego rodziny. Kształtowanie samodzielnej i kreatywnej postawy do rozpoznawania i rozwiązywania problemów pielęgnacyjnych pacjentów<text:s/>w wieku rozwojowym.</text:p>
      <text:p text:style-name="P20"><text:span text:style-name="T21">Tematyka praktyki zawodowej:</text:span></text:p>
      <text:list text:style-name="WWNum1">
        <text:list-item text:start-value="1">
          <text:p text:style-name="P22">Udział w wykonywaniu zabiegów pielęgniarskich w oddziale pediatrycznym.</text:p>
        </text:list-item>
        <text:list-item>
          <text:p text:style-name="P23">Udział w wykonywaniu badań diagnostycznych u dzieci, pobieranie materiału do badań.</text:p>
        </text:list-item>
        <text:list-item>
          <text:p text:style-name="P24">Kształtowanie umiejętności rozpoznawania stanów zagrożenia życia u dzieci; interwencje pielęgniarskie.</text:p>
        </text:list-item>
        <text:list-item>
          <text:p text:style-name="P25">Wdrażanie zasad właściwej pielęgnacji i żywienia dziecka, działania edukacyjne wobec dziecka i jego rodziny.</text:p>
        </text:list-item>
        <text:list-item>
          <text:p text:style-name="P26">Wdrażanie działań pielęgniarskich u dzieci zgodnie z ustalonym planem opieki w najczęściej występujących chorobach wieku rozwojowego.</text:p>
        </text:list-item>
        <text:list-item>
          <text:p text:style-name="P27">Kształtowanie właściwych postaw wobec dziecka i jego rodziny z zachowaniem zasad etyki zawodowej i poszanowaniem praw dziecka.</text:p>
        </text:list-item>
        <text:list-item>
          <text:p text:style-name="P28">Prowadzenie działań profilaktycznych minimalizujących ryzyko wystąpienia powikłań u<text:s/>pacjentów pediatrycznych.</text:p>
        </text:list-item>
      </text:list>
      <text:p text:style-name="P29"/>
      <text:p text:style-name="P30"><text:span text:style-name="T31">Zakładane efekty kształcenia (umiejętności) osiągnięte przez studenta w trakcie praktyki zawodowej:</text:span></text:p>
      <text:p text:style-name="P32">- Prowadzi edukację w zakresie udzielania pierwszej pomocy w stanach zagrożenia zdrowia.</text:p>
      <text:p text:style-name="P33">- Rozpoznaje stany nagłego zagrożenia zdrowia u niemowląt i dzieci.</text:p>
      <text:p text:style-name="P34">- Prowadzi żywienie enteralne i parenteralne dzieci z wykorzystaniem różnych technik, w tym pompy obrotowo-perystaltycznej.</text:p>
      <text:p text:style-name="P35">- Rozpoznaje powikłania leczenia farmakologicznego, dietetycznego, rehabilitacyjnego i leczniczo-pielęgnacyjnego;</text:p>
      <text:soft-page-break/>
      <text:p text:style-name="P36">- Prowadzi rozmowę terapeutyczną.</text:p>
      <text:p text:style-name="P37">- Prowadzi, dokumentuje i ocenia bilans płynów pacjenta.</text:p>
      <text:p text:style-name="P38">- Przekazuje informacje o stanie zdrowia chorego dziecka członkom zespołu terapeutycznego.</text:p>
      <text:p text:style-name="P39">- Asystuje lekarzowi w trakcie badań diagnostycznych i leczniczych.</text:p>
      <text:p text:style-name="P40">- Prowadzi dokumentację opieki nad chorym: kartę obserwacji, zabiegów pielęgniarskich i raportów, kartę rejestru zakażeń szpitalnych, profilaktyki i leczenia odleżyn oraz kartę informacyjną z zaleceniami w zakresie samoopieki;</text:p>
      <text:p text:style-name="P41">- Dostosowuje interwencje<text:s/>pielęgniarskie do rodzaju problemów pielęgnacyjnych;</text:p>
      <text:p text:style-name="P42">- Szanuje godność i autonomię dzieci powierzonych opiece;</text:p>
      <text:p text:style-name="P43">- Systematycznie wzbogaca wiedzę zawodową i kształtuje umiejętności, dążąc do profesjonalizmu;</text:p>
      <text:p text:style-name="P44">- Przestrzega wartości, powinności i sprawności moralnych w opiece;</text:p>
      <text:p text:style-name="P45">- Wykazuje odpowiedzialność moralną za człowieka i wykonywanie zadań zawodowych;</text:p>
      <text:p text:style-name="P46">- Przestrzega praw dziecka;</text:p>
      <text:p text:style-name="P47">- Rzetelnie i dokładnie wykonuje powierzone obowiązki zawodowe;</text:p>
      <text:p text:style-name="P48">- Przestrzega tajemnicy zawodowej;</text:p>
      <text:p text:style-name="P49">- Współdziała w ramach zespołu interdyscyplinarnego w rozwiązywaniu dylematów etycznych z zachowaniem zasad kodeksu etyki zawodowej;</text:p>
      <text:p text:style-name="P50">- Jest otwarty na rozwój podmiotowości własnej i pacjenta;</text:p>
      <text:p text:style-name="P51">- Przejawia empatię w relacji z dzieckiem i jego rodziną oraz współpracownikami.</text:p>
      <text:p text:style-name="P52"/>
      <text:p text:style-name="P53"><text:span text:style-name="T54">Metody<text:s/></text:span><text:span text:style-name="T55">kształcenia(narzędzia dydaktyczne):</text:span><text:span text:style-name="T56"><text:s/>ćwiczenia praktyczne</text:span></text:p>
      <text:p text:style-name="P57"/>
      <text:p text:style-name="P58"><text:span text:style-name="T59">Metody oceniania studenta (sprawdzenia osiągniecia efektów kształcenia):</text:span></text:p>
      <text:p text:style-name="P60">- praktyczne rozwiązywanie problemów</text:p>
      <text:p text:style-name="P61">- obserwacja zachowań</text:p>
      <text:p text:style-name="P62"><text:span text:style-name="T63">Ocena podsumowująca:<text:s/></text:span><text:span text:style-name="T64"><text:s/></text:span></text:p>
      <text:p text:style-name="P65">- karta przebiegu praktyki.</text:p>
      <text:p text:style-name="P66"><text:span text:style-name="T67">Student w<text:s/></text:span><text:span text:style-name="T68">trakcie praktyki zawodowej opisuje proces pielęgnowania pacjenta w danym oddziale i dołącza go do karty przebiegu praktyki.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Domyślnaczcionkaakapit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4583in" text:min-label-width="0.25in"/>
      </text:list-level-style-number>
      <text:list-level-style-number text:level="2" style:num-suffix="." style:num-format="a" style:num-letter-sync="true">
        <style:list-level-properties text:space-before="0.9583in" text:min-label-width="0.25in"/>
      </text:list-level-style-number>
      <text:list-level-style-number text:level="3" style:num-suffix="." style:num-format="i">
        <style:list-level-properties fo:text-align="end" text:space-before="1.5833in" text:min-label-width="0.125in"/>
      </text:list-level-style-number>
      <text:list-level-style-number text:level="4" style:num-suffix="." style:num-format="1">
        <style:list-level-properties text:space-before="1.9583in" text:min-label-width="0.25in"/>
      </text:list-level-style-number>
      <text:list-level-style-number text:level="5" style:num-suffix="." style:num-format="a" style:num-letter-sync="true">
        <style:list-level-properties text:space-before="2.4583in" text:min-label-width="0.25in"/>
      </text:list-level-style-number>
      <text:list-level-style-number text:level="6" style:num-suffix="." style:num-format="i">
        <style:list-level-properties fo:text-align="end" text:space-before="3.0833in" text:min-label-width="0.125in"/>
      </text:list-level-style-number>
      <text:list-level-style-number text:level="7" style:num-suffix="." style:num-format="1">
        <style:list-level-properties text:space-before="3.4583in" text:min-label-width="0.25in"/>
      </text:list-level-style-number>
      <text:list-level-style-number text:level="8" style:num-suffix="." style:num-format="a" style:num-letter-sync="true">
        <style:list-level-properties text:space-before="3.9583in" text:min-label-width="0.25in"/>
      </text:list-level-style-number>
      <text:list-level-style-number text:level="9" style:num-suffix="." style:num-format="i">
        <style:list-level-properties fo:text-align="end" text:space-before="4.5833in" text:min-label-width="0.125in"/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WWNum15" style:display-name="WWNum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0in" svg:y="-0.29252in" svg:width="6.58189in" svg:height="1.11181in" style:rel-width="scale" style:rel-height="scale"><draw:image xlink:href="media/image1.jpeg" xlink:type="simple" xlink:show="embed" xlink:actuate="onLoad"/><svg:desc>Opis: ciąg PO WER i UE biało-czarny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czylas Elżbieta</meta:initial-creator>
    <dc:creator>Kubrycht Renata</dc:creator>
    <meta:creation-date>2019-09-18T12:45:00Z</meta:creation-date>
    <dc:date>2019-09-18T12:45:00Z</dc:date>
    <meta:print-date>2019-09-18T12:42:00Z</meta:print-date>
    <meta:template xlink:href="Normal" xlink:type="simple"/>
    <meta:editing-cycles>2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16" meta:character-count="3606" meta:row-count="25" meta:non-whitespace-character-count="3097"/>
  </office:meta>
</office:document-meta>
</file>