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7.493cm" fo:margin-right="0cm" fo:line-height="150%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Układ moczowo - płciowy</text:span></text:p>
      <text:p text:style-name="P5"><text:span text:style-name="T1">Sposób wydalanie moczu: fizjologiczny/cewnik/przetoka</text:span></text:p>
      <text:p text:style-name="P5"><text:span text:style-name="T1">Nietrzymanie moczu: brak/obecne: okresowe/stałe</text:span></text:p>
      <text:p text:style-name="P6"><text:span text:style-name="T1">Cykl miesiączkowy: tak/ nie</text:span></text:p>
      <text:p text:style-name="P5"><text:span text:style-name="T1">Inne zgłaszane/zauważone/ dolegliwości......................................................................................</text:span></text:p>
      <text:p text:style-name="P7"/>
      <text:p text:style-name="P5"><text:span text:style-name="T1">......................................................................................................................................................</text:span></text:p>
      <text:p text:style-name="P7"/>
      <text:p text:style-name="P5"><text:span text:style-name="T3">Układ narządu ruchu:</text:span></text:p>
      <text:p text:style-name="P5"><text:span text:style-name="T4">Sprawność kończyn górnych: pełna/ograniczona/brak</text:span></text:p>
      <text:p text:style-name="P5"><text:span text:style-name="T4">Sprawność kończyn dolnych: pełna/ograniczona/brak</text:span></text:p>
      <text:p text:style-name="P5"><text:span text:style-name="T2">Ocena sprawności pacjenta: </text:span><text:span text:style-name="T1">samodzielny/ograniczony/zależny</text:span></text:p>
      <text:p text:style-name="P5"><text:span text:style-name="T1">Punktacja wg. indexu Barthel………………………….</text:span></text:p>
      <text:p text:style-name="P5"><text:span text:style-name="T1">Inne zgłaszane/zauważone/ dolegliwości......................................................................................</text:span></text:p>
      <text:p text:style-name="P7"/>
      <text:p text:style-name="P5"><text:span text:style-name="T1">.......................................................................................................................................................</text:span></text:p>
      <text:p text:style-name="P8"/>
      <text:p text:style-name="P5"><text:span text:style-name="T3">Układ nerwowy:</text:span></text:p>
      <text:p text:style-name="P5"><text:span text:style-name="T4">Orientacja: zaburzona/niezaburzona</text:span></text:p>
      <text:p text:style-name="P5"><text:span text:style-name="T4">Zaburzenia mowy : brak/ obecne</text:span></text:p>
      <text:p text:style-name="P5"><text:span text:style-name="T4">Sprawność umysłowa:</text:span></text:p>
      <text:p text:style-name="P5"><text:span text:style-name="T4">Pamięć: prawidłowa/zaburzona</text:span></text:p>
      <text:p text:style-name="P5"><text:span text:style-name="T4">Zaburzenia równowagi: brak/obecne</text:span></text:p>
      <text:p text:style-name="P5"><text:span text:style-name="T1">Inne zgłaszane/zauważone/ dolegliwości......................................................................................</text:span></text:p>
      <text:p text:style-name="P7"/>
      <text:p text:style-name="P5"><text:span text:style-name="T1">.......................................................................................................................................................</text:span></text:p>
      <text:p text:style-name="P8"/>
      <text:p text:style-name="P5"><text:span text:style-name="T3">Stan emocjonalny:</text:span></text:p>
      <text:p text:style-name="P5"><text:span text:style-name="T4">Nastrój: wyrównany/podwyższony/ obniżony</text:span></text:p>
      <text:p text:style-name="P5"><text:span text:style-name="T4">Stosunek pacjenta do personelu: współpraca/brak współpracy</text:span></text:p>
      <text:p text:style-name="P5"><text:span text:style-name="T3">Zmysły:</text:span></text:p>
      <text:p text:style-name="P5"><text:span text:style-name="T4">Widzenie: prawidłowe/ślepota/zaburzone:</text:span></text:p>
      <text:p text:style-name="P5"><text:span text:style-name="T4">Słyszenie: prawidłowe/ głuchota/zaburzone</text:span></text:p>
      <text:p text:style-name="P5"><text:span text:style-name="T1">Inne zgłaszane/zauważone/ dolegliwości......................................................................................</text:span></text:p>
      <text:p text:style-name="P7"/>
      <text:p text:style-name="P5"><text:span text:style-name="T1">.......................................................................................................................................................</text:span></text:p>
      <text:p text:style-name="P8"/>
      <text:p text:style-name="P5"><text:span text:style-name="T3">Powłoka wspólna (skóra)</text:span><text:span text:style-name="T1"> </text:span></text:p>
      <text:p text:style-name="P5"><text:span text:style-name="T1">Zabarwienie: prawidłowe/blade/zaczerwienienie</text:span></text:p>
      <text:p text:style-name="P5"><text:span text:style-name="T1">Zmiany <text:s/>na skórze (charakter)...................................................................................................</text:span></text:p>
      <text:p text:style-name="P5"><text:span text:style-name="T1">Rany: brak/obecnie</text:span></text:p>
      <text:p text:style-name="P5"><text:span text:style-name="T1">Inne zgłaszane/zauważone/ dolegliwości ....................................................................................</text:span></text:p>
      <text:p text:style-name="P7"/>
      <text:p text:style-name="P5"><text:span text:style-name="T1">.......................................................................................................................................................</text:span></text:p>
      <text:p text:style-name="P7"/>
      <text:p text:style-name="P5"><text:span text:style-name="T3">Odleżyny: </text:span><text:span text:style-name="T4">brak/ryzyko/obecnie: lokalizacja/stopień</text:span></text:p>
      <text:p text:style-name="P5"><text:span text:style-name="T3">Ryzyko powstania odleżyn </text:span><text:span text:style-name="T1">wg skali Norton:…………………………………………………...</text:span></text:p>
      <text:p text:style-name="P5"><text:span text:style-name="T3">Odleżyny:</text:span><text:span text:style-name="T1"> stopień <text:s/>wg Torrance'a………………………</text:span></text:p>
      <text:p text:style-name="P5"><text:span text:style-name="T1">umiejscowienie……………………….........................................................................................</text:span></text:p>
      <text:p text:style-name="P5"><text:soft-page-break/><text:span text:style-name="T1"><text:s/>…………………………….. …………….................................................................................</text:span></text:p>
      <text:p text:style-name="P9"/>
      <text:p text:style-name="P7"/>
      <text:p text:style-name="P1"><text:span text:style-name="T1">Ocena nauczyciela/podpis :.........................................................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43cm" svg:width="16.718cm" svg:height="2.824cm" draw:z-index="1"><draw:image xlink:href="Pictures/1000000000000492000000B4FCE6E8302DCE8A0B.jpg" xlink:type="simple" xlink:show="embed" xlink:actuate="onLoad" loext:mime-type="image/jpeg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czylas Elżbieta</meta:initial-creator>
    <meta:editing-cycles>4</meta:editing-cycles>
    <meta:print-date>2018-10-09T09:09:00</meta:print-date>
    <meta:creation-date>2018-11-06T11:14:00</meta:creation-date>
    <dc:date>2019-02-05T13:23:44.355000000</dc:date>
    <meta:editing-duration>PT1M53S</meta:editing-duration>
    <meta:generator>LibreOffice/6.1.3.2$Windows_x86 LibreOffice_project/86daf60bf00efa86ad547e59e09d6bb77c699acb</meta:generator>
    <meta:document-statistic meta:table-count="0" meta:image-count="1" meta:object-count="0" meta:page-count="2" meta:paragraph-count="41" meta:word-count="119" meta:character-count="2764" meta:non-whitespace-character-count="2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