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7.493cm" fo:margin-right="0cm" fo:line-height="150%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3.129cm"/>
        </style:tab-stops>
      </style:paragraph-properties>
    </style:style>
    <style:style style:name="P8" style:family="paragraph" style:parent-style-name="Standard" style:list-style-name="">
      <style:paragraph-properties fo:margin-left="0cm" fo:margin-right="0cm" fo:margin-top="0.353cm" fo:margin-bottom="0cm" loext:contextual-spacing="false" fo:line-height="150%" fo:keep-together="always" fo:text-indent="0cm" style:auto-text-indent="false" fo:keep-with-next="always" style:writing-mode="lr-tb"/>
    </style:style>
    <style:style style:name="P9" style:family="paragraph" style:parent-style-name="Standard">
      <style:paragraph-properties fo:margin-left="0cm" fo:margin-right="0cm" fo:margin-top="0cm" fo:margin-bottom="0.353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style-complex="italic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style:font-name-asian="Times New Roman1" style:font-size-asian="11pt" style:language-asian="en" style:country-asian="US" style:font-size-complex="11pt" style:font-style-complex="italic"/>
    </style:style>
    <style:style style:name="T4" style:family="text">
      <style:text-properties style:font-name="Times New Roman" fo:font-size="11pt" style:font-size-asian="11pt" style:font-size-complex="11pt" style:font-weight-complex="bold"/>
    </style:style>
    <style:style style:name="T5" style:family="text">
      <style:text-properties style:font-name="Times New Roman" fo:font-size="11pt" style:font-name-asian="Calibri1" style:font-size-asian="11pt" style:language-asian="en" style:country-asian="US" style:font-size-complex="11pt"/>
    </style:style>
    <style:style style:name="T6" style:family="text">
      <style:text-properties style:font-name="Times New Roman" fo:font-size="11pt" fo:font-style="italic" style:font-name-asian="Calibri1" style:font-size-asian="11pt" style:language-asian="en" style:country-asian="US" style:font-style-asian="italic" style:font-size-complex="11pt"/>
    </style:style>
    <style:style style:name="T7" style:family="text">
      <style:text-properties style:font-name="Times New Roman" fo:font-size="9pt" style:font-name-asian="Calibri1" style:font-size-asian="9pt" style:language-asian="en" style:country-asian="US" style:font-size-complex="9pt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OPINIA Z PRZEBIEGU PRAKTYKI – SAMOOCENA STUDENTA</text:span></text:p>
      <text:p text:style-name="P6"><text:span text:style-name="T7">(WYPEŁNIA STUDENT)</text:span></text:p>
      <text:h text:style-name="P8" text:outline-level="4"><text:span text:style-name="T1">Imię i nazwisko studenta: </text:span><text:span text:style-name="T3">................................................................................ </text:span><text:span text:style-name="T1">Nr albumu: </text:span><text:span text:style-name="T3">………….</text:span></text:h>
      <text:p text:style-name="P7"><text:span text:style-name="T4">Nazwa i adres placówki: …………………………………………………………………………………</text:span></text:p>
      <text:p text:style-name="P7"><text:span text:style-name="T4">Moduł:…………………………………………………………………………………………………….</text:span></text:p>
      <text:p text:style-name="P7"><text:span text:style-name="T4">Kierunek studiów: ……………………………………………………………………………………….</text:span></text:p>
      <text:p text:style-name="P7"><text:span text:style-name="T4">Termin realizacji praktyki</text:span><text:span text:style-name="T2">:</text:span><text:span text:style-name="T4"> ………………………………………………………………………………</text:span></text:p>
      <text:p text:style-name="P11"><text:span text:style-name="T5">1. W czasie odbywania praktyki nauczyłam/em się: </text:span></text:p>
      <text:p text:style-name="P12"><text:span text:style-name="T5">a) w zakresie wiedzy: </text:span></text:p>
      <text:p text:style-name="P12"><text:span text:style-name="T5">…………………………………………………………………………………………………................</text:span></text:p>
      <text:p text:style-name="P12"><text:span text:style-name="T5">……………………………………………………………………………………………………………</text:span></text:p>
      <text:p text:style-name="P12"><text:span text:style-name="T5">…………………………………………………………………………………………………................</text:span></text:p>
      <text:p text:style-name="P12"><text:span text:style-name="T5">b) w zakresie umiejętności: </text:span></text:p>
      <text:p text:style-name="P12"><text:span text:style-name="T5">…………………………………………………………………………………………………................</text:span></text:p>
      <text:p text:style-name="P12"><text:span text:style-name="T5">……………………………………………………………………………………………………………</text:span></text:p>
      <text:p text:style-name="P12"><text:span text:style-name="T5">…………………………………………………………………………………………………................</text:span></text:p>
      <text:p text:style-name="P12"><text:span text:style-name="T5">c) w aspekcie cech osobistych, motywacji do działania itp.: </text:span></text:p>
      <text:p text:style-name="P12"><text:span text:style-name="T5">…………………………………………………………………………………………………................</text:span></text:p>
      <text:p text:style-name="P12"><text:span text:style-name="T5">……………………………………………………………………………………………………………</text:span></text:p>
      <text:p text:style-name="P12"><text:span text:style-name="T5">…………………………………………………………………………………………………................</text:span></text:p>
      <text:p text:style-name="P9"><text:span text:style-name="T5">d) inne: </text:span></text:p>
      <text:p text:style-name="P12"><text:span text:style-name="T5">…………………………………………………………………………………………………................</text:span></text:p>
      <text:p text:style-name="P12"><text:span text:style-name="T5">……………………………………………………………………………………………………………</text:span></text:p>
      <text:p text:style-name="P10"><text:span text:style-name="T5">2. Samoocena postawy studenta: </text:span></text:p>
      <text:p text:style-name="P10"><text:span text:style-name="T6">Proszę dokonać samooceny swojej postawy jako praktykanta w skali 0 – 2 w zakresie poniższych elementów, gdzie 2 oznacza najwyższą wartość.</text:span></text:p>
      <text:p text:style-name="P9"><text:span text:style-name="T5"><text:s/>a) punktualność <text:s text:c="15"/><text:tab/><text:tab/><text:tab/><text:tab/><text:tab/><text:tab/>0 <text:s text:c="5"/>1 <text:s text:c="5"/>2 </text:span></text:p>
      <text:p text:style-name="P9"><text:span text:style-name="T5"><text:s/>b) kultura słowa <text:s text:c="15"/><text:tab/><text:tab/><text:tab/><text:tab/><text:tab/><text:tab/>0 <text:s text:c="5"/>1 <text:s text:c="5"/>2</text:span></text:p>
      <text:p text:style-name="P9"><text:span text:style-name="T5">c) rzetelne podejście do obowiązków związanych z praktyką <text:s text:c="7"/><text:tab/>0 <text:s text:c="5"/>1 <text:s text:c="5"/>2 <text:s text:c="4"/></text:span></text:p>
      <text:p text:style-name="P9"><text:span text:style-name="T5">d) umiejętność nawiązania kontaktu z pacjentem <text:tab/><text:tab/><text:tab/>0 <text:s text:c="5"/>1 <text:s text:c="5"/>2</text:span></text:p>
      <text:p text:style-name="P9"><text:span text:style-name="T5">e) relacje z opiekunem praktyki <text:tab/><text:tab/><text:tab/><text:tab/><text:tab/>0 <text:s text:c="5"/>1 <text:s text:c="5"/>2</text:span></text:p>
      <text:p text:style-name="P5"><text:soft-page-break/><text:span text:style-name="T5">Podpis studenta: …………………………………………………….<text:tab/></text:span></text:p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ocumentMap" style:family="paragraph" style:default-outline-level="">
      <style:paragraph-properties fo:line-height="150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43cm" svg:width="16.718cm" svg:height="2.824cm" draw:z-index="1"><draw:image xlink:href="Pictures/1000000000000492000000B4FCE6E8302DCE8A0B.jpg" xlink:type="simple" xlink:show="embed" xlink:actuate="onLoad" loext:mime-type="image/jpeg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czylas Elżbieta</meta:initial-creator>
    <meta:editing-cycles>4</meta:editing-cycles>
    <meta:print-date>2019-01-04T09:39:00.176000000</meta:print-date>
    <meta:creation-date>2018-11-06T11:14:00</meta:creation-date>
    <dc:date>2019-01-04T09:40:18.988000000</dc:date>
    <meta:editing-duration>PT2M43S</meta:editing-duration>
    <meta:generator>LibreOffice/6.1.3.2$Windows_x86 LibreOffice_project/86daf60bf00efa86ad547e59e09d6bb77c699acb</meta:generator>
    <meta:document-statistic meta:table-count="0" meta:image-count="1" meta:object-count="0" meta:page-count="2" meta:paragraph-count="31" meta:word-count="132" meta:character-count="1621" meta:non-whitespace-character-count="1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