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line-height="150%"/>
      <style:text-properties fo:font-weight="bold" style:font-weight-asian="bold"/>
    </style:style>
    <style:style style:name="TableColumn4" style:family="table-column">
      <style:table-column-properties style:column-width="7.0833in" style:use-optimal-column-width="false"/>
    </style:style>
    <style:style style:name="Table3" style:family="table">
      <style:table-properties style:width="7.0833in" fo:margin-left="-0.0472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ny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fo:font-size="11pt" style:font-size-asian="11pt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fo:font-size="11pt" style:font-size-asian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13" style:parent-style-name="Normalny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1pt" style:font-size-asian="11pt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font-size="11pt" style:font-size-asian="11pt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Heading4" style:family="paragraph">
      <style:paragraph-properties fo:line-height="150%"/>
      <style:text-properties style:font-name="Times New Roman" fo:font-style="normal" style:font-style-asian="normal" style:use-window-font-color="true"/>
    </style:style>
    <style:style style:name="P21" style:parent-style-name="Heading4" style:family="paragraph">
      <style:paragraph-properties fo:line-height="150%"/>
    </style:style>
    <style:style style:name="T22" style:parent-style-name="Domyślnaczcionkaakapitu" style:family="text">
      <style:text-properties style:font-name="Times New Roman" fo:font-style="normal" style:font-style-asian="normal" style:use-window-font-color="true"/>
    </style:style>
    <style:style style:name="T23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/>
    </style:style>
    <style:style style:name="T24" style:parent-style-name="Domyślnaczcionkaakapitu" style:family="text">
      <style:text-properties style:font-name="Times New Roman" fo:font-style="normal" style:font-style-asian="normal" style:use-window-font-color="true"/>
    </style:style>
    <style:style style:name="T25" style:parent-style-name="Domyślnaczcionkaakapitu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T2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use-window-font-color="true"/>
    </style:style>
    <style:style style:name="P27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2" style:parent-style-name="Normalny" style:family="paragraph">
      <style:text-properties style:font-name="Times New Roman" style:font-name-complex="Times New Roman" fo:font-size="11pt" style:font-size-asian="11pt"/>
    </style:style>
    <style:style style:name="P33" style:parent-style-name="Normalny" style:family="paragraph">
      <style:text-properties style:font-name="Times New Roman" style:font-name-complex="Times New Roman" fo:font-size="11pt" style:font-size-asian="11pt"/>
    </style:style>
    <style:style style:name="P34" style:parent-style-name="Normalny" style:family="paragraph">
      <style:text-properties style:font-name="Times New Roman" style:font-name-complex="Times New Roman" fo:font-size="11pt" style:font-size-asian="11pt"/>
    </style:style>
    <style:style style:name="P35" style:parent-style-name="Normalny" style:family="paragraph">
      <style:text-properties style:font-name="Times New Roman" style:font-name-complex="Times New Roman" fo:font-size="11pt" style:font-size-asian="11pt"/>
    </style:style>
    <style:style style:name="P36" style:parent-style-name="Normalny" style:family="paragraph">
      <style:text-properties style:font-name="Times New Roman" style:font-name-complex="Times New Roman" fo:font-size="11pt" style:font-size-asian="11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Column42" style:family="table-column">
      <style:table-column-properties style:column-width="1.3347in" style:use-optimal-column-width="false"/>
    </style:style>
    <style:style style:name="Table37" style:family="table">
      <style:table-properties style:width="6.5486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ny" style:family="paragraph">
      <style:paragraph-properties fo:line-height="300%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paragraph-properties fo:line-height="300%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ny" style:family="paragraph">
      <style:paragraph-properties fo:line-height="300%"/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ny" style:family="paragraph">
      <style:paragraph-properties fo:line-height="300%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ny" style:family="paragraph">
      <style:paragraph-properties fo:line-height="300%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ny" style:family="paragraph">
      <style:paragraph-properties fo:line-height="300%"/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ny" style:family="paragraph">
      <style:paragraph-properties fo:line-height="300%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ny" style:family="paragraph">
      <style:paragraph-properties fo:line-height="300%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paragraph-properties fo:line-height="300%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ny" style:family="paragraph">
      <style:paragraph-properties fo:line-height="300%"/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ny" style:family="paragraph">
      <style:paragraph-properties fo:line-height="300%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ny" style:family="paragraph">
      <style:paragraph-properties fo:line-height="300%"/>
      <style:text-properties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ny" style:family="paragraph">
      <style:paragraph-properties fo:line-height="300%"/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ny" style:family="paragraph">
      <style:paragraph-properties fo:line-height="300%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ny" style:family="paragraph">
      <style:paragraph-properties fo:line-height="300%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paragraph-properties fo:line-height="300%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line-height="300%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ny" style:family="paragraph">
      <style:paragraph-properties fo:line-height="300%"/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ny" style:family="paragraph">
      <style:paragraph-properties fo:line-height="300%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ny" style:family="paragraph">
      <style:paragraph-properties fo:line-height="300%"/>
      <style:text-properties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ny" style:family="paragraph">
      <style:paragraph-properties fo:line-height="300%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ny" style:family="paragraph">
      <style:paragraph-properties fo:line-height="300%"/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ny" style:family="paragraph">
      <style:paragraph-properties fo:line-height="300%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ny" style:family="paragraph">
      <style:paragraph-properties fo:line-height="300%"/>
      <style:text-properties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ny" style:family="paragraph">
      <style:paragraph-properties fo:line-height="300%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ny" style:family="paragraph">
      <style:paragraph-properties fo:line-height="300%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ny" style:family="paragraph">
      <style:paragraph-properties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ny" style:family="paragraph">
      <style:paragraph-properties fo:line-height="300%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ny" style:family="paragraph">
      <style:paragraph-properties fo:line-height="300%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ny" style:family="paragraph">
      <style:paragraph-properties fo:line-height="3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ny" style:family="paragraph">
      <style:paragraph-properties style:text-autospace="none" fo:text-align="justify" fo:line-height="3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ny" style:family="paragraph">
      <style:paragraph-properties fo:line-height="300%"/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486in" fo:padding-bottom="0in" fo:padding-right="0.0486in"/>
    </style:style>
    <style:style style:name="P220" style:parent-style-name="Normalny" style:family="paragraph">
      <style:paragraph-properties fo:line-height="300%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Normalny" style:family="paragraph">
      <style:paragraph-properties fo:line-height="300%"/>
      <style:text-properties fo:font-size="10pt" style:font-size-asian="10pt"/>
    </style:style>
    <style:style style:name="P223" style:parent-style-name="Akapitzlistą" style:family="paragraph">
      <style:paragraph-properties fo:margin-left="0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224" style:parent-style-name="Normalny" style:family="paragraph">
      <style:paragraph-properties fo:margin-left="1.9666in" fo:text-indent="-2.4583in">
        <style:tab-stops/>
      </style:paragraph-properties>
    </style:style>
    <style:style style:name="P225" style:parent-style-name="Normalny" style:family="paragraph">
      <style:paragraph-properties fo:margin-left="1.9666in" fo:text-indent="-2.4583in">
        <style:tab-stops/>
      </style:paragraph-properties>
    </style:style>
    <style:style style:name="P226" style:parent-style-name="Normalny" style:family="paragraph">
      <style:paragraph-properties fo:text-align="justify"/>
    </style:style>
    <style:style style:name="P22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margin-left="0.4916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margin-left="0.4916in" fo:text-indent="-0.3666in">
        <style:tab-stops/>
      </style:paragraph-properties>
      <style:text-properties style:font-name="Times New Roman" style:font-name-complex="Times New Roman"/>
    </style:style>
    <style:style style:name="P230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P231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P232" style:parent-style-name="Tekstpodstawowy3" style:family="paragraph">
      <style:paragraph-properties fo:line-height="150%">
        <style:tab-stops>
          <style:tab-stop style:type="left" style:position="0.4916in"/>
          <style:tab-stop style:type="left" style:position="1.2319in"/>
        </style:tab-stops>
      </style:paragraph-properties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line-height="150%"/>
    </style:style>
    <style:style style:name="P236" style:parent-style-name="Standard" style:family="paragraph">
      <style:paragraph-properties fo:line-height="150%" fo:margin-left="2.95in">
        <style:tab-stops/>
      </style:paragraph-properties>
      <style:text-properties fo:font-weight="bold" style:font-weight-asian="bold"/>
    </style:style>
    <style:style style:name="P237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LISTA OBECNOŚCI</text:span></text:p>
            <text:p text:style-name="P10"><text:span text:style-name="T11">Kierunek:</text:span><text:span text:style-name="T12"><text:s/>PIELĘGNIARSTWO I stopnia <text:s/></text:span></text:p>
            <text:p text:style-name="P13">Studia stacjonarne, <text:s text:c="2"/>Rok 3</text:p>
            <text:p text:style-name="P14">Moduł: Praktyka zawodowa – PEDIATRIA I PIELĘGNIARSTWO <text:s/>PEDIATRYCZNE</text:p>
            <text:p text:style-name="P15"><text:span text:style-name="T16"><text:s/></text:span><text:span text:style-name="T17"><text:s/></text:span><text:span text:style-name="T18">Rok akademicki 2019/2020 <text:s text:c="3"/>Semestr: 4 <text:s text:c="3"/>Liczba godzin praktyki: 80</text:span></text:p>
            <text:p text:style-name="P19"/>
          </table:table-cell>
        </table:table-row>
      </table:table>
      <text:p text:style-name="P20"/>
      <text:p text:style-name="P21"><text:span text:style-name="T22">Imię i nazwisko studenta:</text:span><text:span text:style-name="T23">.............</text:span><text:span text:style-name="T24">Nr albumu:</text:span><text:span text:style-name="T25"><text:s/></text:span><text:span text:style-name="T26">………….</text:span></text:p>
      <text:p text:style-name="P27"><text:span text:style-name="T28">Nazwa i adres placówki:<text:s/></text:span><text:span text:style-name="T29">.....................................................................................................................</text:span></text:p>
      <text:p text:style-name="Normalny"><text:span text:style-name="T30">Termin realizacji praktyki:</text:span><text:span text:style-name="T31">…………………………………………………….………………….....</text:span></text:p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DATA</text:p>
          </table:table-cell>
          <table:table-cell table:style-name="TableCell48">
            <text:p text:style-name="P49">GODZINA</text:p>
            <text:p text:style-name="P50">0D-D0</text:p>
          </table:table-cell>
          <table:table-cell table:style-name="TableCell51">
            <text:p text:style-name="P52"><text:span text:style-name="T53">ILOŚĆ GODZIN</text:span></text:p>
          </table:table-cell>
          <table:table-cell table:style-name="TableCell54">
            <text:p text:style-name="P55"><text:span text:style-name="T56">Podpis<text:s/></text:span><text:span text:style-name="T57">opiekuna praktyki <text:s text:c="2"/>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/>
      <text:p text:style-name="P227"><text:s text:c="3"/>………............................................... <text:s text:c="40"/>………………………………</text:p>
      <text:p text:style-name="P228"><text:s text:c="7"/>Podpis i pieczęć</text:p>
      <text:p text:style-name="P229"><text:s text:c="6"/>opiekuna praktyki zawodowej. <text:s text:c="26"/><text:tab/><text:tab/><text:s text:c="7"/>Pieczęć placówki.</text:p>
      <text:p text:style-name="Normalny"/>
      <text:p text:style-name="P230"/>
      <text:p text:style-name="P231"/>
      <text:p text:style-name="P232"/>
      <text:p text:style-name="P233">………...........................................................................</text:p>
      <text:p text:style-name="P234">Podpis opiekuna praktyki zawodowej ze strony Uczelni.</text:p>
      <text:p text:style-name="P235"/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4" style:display-name="Heading 4" style:family="paragraph" style:parent-style-name="Normalny" style:next-style-name="Normalny" style:default-outline-level="4">
      <style:paragraph-properties fo:keep-with-next="always" fo:keep-together="always" fo:widows="2" fo:orphans="2" style:vertical-align="auto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 fo:hyphenate="tru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widows="2" fo:orphans="2" fo:text-align="justify" style:vertical-align="auto">
        <style:tab-stops>
          <style:tab-stop style:type="left" style:position="1.231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font-size-complex="12pt" style:language-asian="pl" style:country-asian="PL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72C4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8-12-09T20:12:00Z</meta:creation-date>
    <dc:date>2019-09-27T10:34:00Z</dc:date>
    <meta:print-date>2019-09-16T13:41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46" meta:character-count="1026" meta:row-count="7" meta:non-whitespace-character-count="882"/>
  </office:meta>
</office:document-meta>
</file>