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TableColumn3" style:family="table-column">
      <style:table-column-properties style:column-width="7.0833in" style:use-optimal-column-width="false"/>
    </style:style>
    <style:style style:name="Table2" style:family="table">
      <style:table-properties style:width="7.0833in" fo:margin-left="-0.0472in" table:align="left"/>
    </style:style>
    <style:style style:name="TableRow4" style:family="table-row">
      <style:table-row-properties style:min-row-height="0.8847in" style:use-optimal-row-height="false"/>
    </style:style>
    <style:style style:name="TableCell5" style:family="table-cell">
      <style:table-cell-properties fo:border="0.0069in solid #000000" fo:padding-top="0in" fo:padding-left="0.0486in" fo:padding-bottom="0in" fo:padding-right="0.0486in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7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8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9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P12" style:parent-style-name="Normalny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5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0" style:parent-style-name="Heading4" style:family="paragraph">
      <style:paragraph-properties fo:line-height="150%"/>
    </style:style>
    <style:style style:name="T21" style:parent-style-name="Domyślnaczcionkaakapitu" style:family="text">
      <style:text-properties style:font-name="Times New Roman" fo:font-style="normal" style:font-style-asian="normal" style:use-window-font-color="true"/>
    </style:style>
    <style:style style:name="T22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/>
    </style:style>
    <style:style style:name="T23" style:parent-style-name="Domyślnaczcionkaakapitu" style:family="text">
      <style:text-properties style:font-name="Times New Roman" fo:font-style="normal" style:font-style-asian="normal" style:use-window-font-color="true"/>
    </style:style>
    <style:style style:name="T24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T25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/>
    </style:style>
    <style:style style:name="P26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29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0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4" style:parent-style-name="Standard" style:family="paragraph">
      <style:paragraph-properties fo:line-height="150%"/>
    </style:style>
    <style:style style:name="TableColumn36" style:family="table-column">
      <style:table-column-properties style:column-width="0.3611in" style:use-optimal-column-width="false"/>
    </style:style>
    <style:style style:name="TableColumn37" style:family="table-column">
      <style:table-column-properties style:column-width="3.437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7375in" style:use-optimal-column-width="false"/>
    </style:style>
    <style:style style:name="TableColumn40" style:family="table-column">
      <style:table-column-properties style:column-width="1.1375in" style:use-optimal-column-width="false"/>
    </style:style>
    <style:style style:name="Table35" style:family="table">
      <style:table-properties style:width="6.548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ny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ny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ny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6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7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ny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8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8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413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414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419" style:parent-style-name="Normalny" style:family="paragraph">
      <style:paragraph-properties fo:text-align="justify"/>
      <style:text-properties style:font-name="Times New Roman" style:font-name-complex="Times New Roman" style:font-weight-complex="bold" fo:font-size="11pt" style:font-size-asian="11pt"/>
    </style:style>
    <style:style style:name="P420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421" style:parent-style-name="Tekstpodstawowy" style:family="paragraph">
      <style:paragraph-properties fo:text-align="justify"/>
      <style:text-properties fo:font-size="8pt" style:font-size-asian="8pt" style:font-size-complex="8pt"/>
    </style:style>
    <style:style style:name="P422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423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424" style:parent-style-name="Normalny" style:family="paragraph">
      <style:paragraph-properties fo:margin-left="1.9666in" fo:text-indent="-2.4583in">
        <style:tab-stops/>
      </style:paragraph-properties>
    </style:style>
    <style:style style:name="P4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26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/>
    </style:style>
    <style:style style:name="P427" style:parent-style-name="Normalny" style:family="paragraph">
      <style:paragraph-properties fo:text-align="justify" fo:margin-left="0.4916in" fo:text-indent="-0.3666in">
        <style:tab-stops/>
      </style:paragraph-properties>
      <style:text-properties style:font-name="Times New Roman" style:font-name-complex="Times New Roman" fo:font-size="11pt" style:font-size-asian="11pt"/>
    </style:style>
    <style:style style:name="P4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0" style:parent-style-name="Normalny" style:family="paragraph">
      <style:text-properties style:font-name="Times New Roman" style:font-name-asian="Times New Roman" style:font-name-complex="Times New Roman" fo:font-size="11pt" style:font-size-asian="11pt" style:language-asian="pl" style:country-asian="PL" fo:hyphenate="true"/>
    </style:style>
    <style:style style:name="P4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2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33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34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35" style:parent-style-name="Nagłówek5" style:family="paragraph">
      <style:text-properties style:font-name="Times New Roman" fo:font-size="11pt" style:font-size-asian="11pt" style:font-size-complex="11pt"/>
    </style:style>
    <style:style style:name="P436" style:parent-style-name="Normalny" style:family="paragraph">
      <style:text-properties style:font-name="Times New Roman" style:font-name-complex="Times New Roman" fo:font-size="11pt" style:font-size-asian="11pt"/>
    </style:style>
    <style:style style:name="P437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38" style:parent-style-name="Normalny" style:family="paragraph">
      <style:paragraph-properties fo:text-align="center" fo:line-height="150%"/>
      <style:text-properties style:font-name="Times New Roman" style:font-name-complex="Times New Roman" fo:font-size="11pt" style:font-size-asian="11pt"/>
    </style:style>
    <style:style style:name="P439" style:parent-style-name="Normalny" style:family="paragraph">
      <style:paragraph-properties fo:line-height="150%"/>
      <style:text-properties style:font-name="Times New Roman" style:font-name-complex="Times New Roman" fo:font-size="11pt" style:font-size-asian="11pt"/>
    </style:style>
    <style:style style:name="P440" style:parent-style-name="Normalny" style:family="paragraph">
      <style:text-properties style:font-name="Times New Roman" style:font-name-complex="Times New Roman" fo:font-size="11pt" style:font-size-asian="11pt"/>
    </style:style>
    <style:style style:name="P441" style:parent-style-name="Normalny" style:family="paragraph">
      <style:paragraph-properties fo:widows="2" fo:orphans="2" fo:text-align="justify" style:vertical-align="auto" fo:margin-left="0.3937in" fo:text-indent="-0.2951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442" style:parent-style-name="Normalny" style:family="paragraph">
      <style:paragraph-properties fo:widows="2" fo:orphans="2" fo:text-align="justify" style:vertical-align="auto" fo:margin-left="0.3937in" fo:text-indent="-0.2951in">
        <style:tab-stops/>
      </style:paragraph-properties>
      <style:text-properties fo:hyphenate="true"/>
    </style:style>
    <style:style style:name="T4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47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448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449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450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451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452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453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455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456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57" style:parent-style-name="Normalny" style:family="paragraph">
      <style:text-properties style:font-name="Times New Roman" style:font-name-complex="Times New Roman" fo:font-size="11pt" style:font-size-asian="11pt"/>
    </style:style>
    <style:style style:name="P458" style:parent-style-name="Normalny" style:family="paragraph">
      <style:text-properties style:font-name="Times New Roman" style:font-name-complex="Times New Roman" fo:font-size="11pt" style:font-size-asian="11pt"/>
    </style:style>
    <style:style style:name="P459" style:parent-style-name="Normalny" style:family="paragraph">
      <style:text-properties style:font-name="Times New Roman" style:font-name-complex="Times New Roman" fo:font-size="11pt" style:font-size-asian="11pt"/>
    </style:style>
    <style:style style:name="P460" style:parent-style-name="Normalny" style:family="paragraph">
      <style:text-properties style:font-name="Times New Roman" style:font-name-complex="Times New Roman" fo:font-size="11pt" style:font-size-asian="11pt"/>
    </style:style>
    <style:style style:name="P461" style:parent-style-name="Normalny" style:family="paragraph">
      <style:text-properties style:font-name="Times New Roman" style:font-name-complex="Times New Roman" fo:font-size="11pt" style:font-size-asian="11pt"/>
    </style:style>
    <style:style style:name="P462" style:parent-style-name="Normalny" style:family="paragraph">
      <style:text-properties style:font-name="Times New Roman" style:font-name-complex="Times New Roman" fo:font-size="11pt" style:font-size-asian="11pt"/>
    </style:style>
    <style:style style:name="P463" style:parent-style-name="Normalny" style:family="paragraph">
      <style:text-properties style:font-name="Times New Roman" style:font-name-complex="Times New Roman" fo:font-size="11pt" style:font-size-asian="11pt"/>
    </style:style>
    <style:style style:name="P464" style:parent-style-name="Normalny" style:family="paragraph">
      <style:text-properties style:font-name="Times New Roman" style:font-name-complex="Times New Roman" fo:font-size="11pt" style:font-size-asian="11pt"/>
    </style:style>
    <style:style style:name="P465" style:parent-style-name="Normalny" style:family="paragraph">
      <style:text-properties style:font-name="Times New Roman" style:font-name-complex="Times New Roman" fo:font-size="11pt" style:font-size-asian="11pt"/>
    </style:style>
    <style:style style:name="P466" style:parent-style-name="Normalny" style:family="paragraph">
      <style:text-properties style:font-name="Times New Roman" style:font-name-complex="Times New Roman" fo:font-size="11pt" style:font-size-asian="11pt"/>
    </style:style>
    <style:style style:name="P467" style:parent-style-name="Normalny" style:family="paragraph">
      <style:text-properties style:font-name="Times New Roman" style:font-name-complex="Times New Roman" fo:font-size="11pt" style:font-size-asian="11pt"/>
    </style:style>
    <style:style style:name="P468" style:parent-style-name="Normalny" style:family="paragraph">
      <style:text-properties style:font-name="Times New Roman" style:font-name-complex="Times New Roman" fo:font-size="11pt" style:font-size-asian="11pt"/>
    </style:style>
    <style:style style:name="P469" style:parent-style-name="Normalny" style:family="paragraph">
      <style:text-properties style:font-name="Times New Roman" style:font-name-complex="Times New Roman" fo:font-size="11pt" style:font-size-asian="11pt"/>
    </style:style>
    <style:style style:name="P470" style:parent-style-name="Normalny" style:family="paragraph">
      <style:text-properties style:font-name="Times New Roman" style:font-name-complex="Times New Roman" fo:font-size="11pt" style:font-size-asian="11pt"/>
    </style:style>
    <style:style style:name="P471" style:parent-style-name="Normalny" style:family="paragraph">
      <style:text-properties style:font-name="Times New Roman" style:font-name-complex="Times New Roman" fo:font-size="11pt" style:font-size-asian="11pt"/>
    </style:style>
    <style:style style:name="P472" style:parent-style-name="Normalny" style:family="paragraph">
      <style:text-properties style:font-name="Times New Roman" style:font-name-complex="Times New Roman" fo:font-size="11pt" style:font-size-asian="11pt"/>
    </style:style>
    <style:style style:name="P473" style:parent-style-name="Normalny" style:family="paragraph">
      <style:text-properties style:font-name="Times New Roman" style:font-name-complex="Times New Roman" fo:font-size="11pt" style:font-size-asian="11pt"/>
    </style:style>
    <style:style style:name="P474" style:parent-style-name="Normalny" style:family="paragraph">
      <style:text-properties style:font-name="Times New Roman" style:font-name-complex="Times New Roman" fo:font-size="11pt" style:font-size-asian="11pt"/>
    </style:style>
    <style:style style:name="P47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9" style:parent-style-name="Standard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AŃSTWOWA WYŻSZA SZKOŁA ZAWODOWA</text:p>
            <text:p text:style-name="P7">im. WITELONA w LEGNICY</text:p>
            <text:p text:style-name="P8">ul. Sejmowa 5A, 59-220 Legnica</text:p>
            <text:p text:style-name="P9"/>
            <text:p text:style-name="P10"><text:span text:style-name="T11">KARTA PRZEBIEGU PRAKTYKI ZAWODOWEJ</text:span></text:p>
            <text:p text:style-name="P12"><text:span text:style-name="T13">Kierunek:</text:span><text:span text:style-name="T14"><text:s/>PIELĘGNIARSTWO I stopnia <text:s/>Studia stacjonarne, <text:s text:c="2"/>rok 2</text:span></text:p>
            <text:p text:style-name="P15">Moduł: Praktyka zawodowa – CHOROBY WEWNĘTRZNE I PIELĘGNIARSTWO INTERNISTYCZNE</text:p>
            <text:p text:style-name="P16"><text:span text:style-name="T17"><text:s/></text:span><text:span text:style-name="T18"><text:s/></text:span><text:span text:style-name="T19">Rok akademicki 2018/2019 <text:s text:c="4"/>Semestr: 3 <text:s text:c="3"/>Liczba godzin praktyki: 80</text:span></text:p>
          </table:table-cell>
        </table:table-row>
      </table:table>
      <text:p text:style-name="P20"><text:span text:style-name="T21">Imię i nazwisko studenta:</text:span><text:span text:style-name="T22">...................</text:span><text:span text:style-name="T23">Nr albumu:</text:span><text:span text:style-name="T24"><text:s/></text:span><text:span text:style-name="T25">………….</text:span></text:p>
      <text:p text:style-name="P26"><text:span text:style-name="T27">Nazwa i adres placówki:<text:s/></text:span><text:span text:style-name="T28">.................................................................................................................…</text:span></text:p>
      <text:p text:style-name="P29"><text:span text:style-name="T30">Opiekun praktyk:……………………………………………………………………………………</text:span></text:p>
      <text:p text:style-name="Normalny"><text:span text:style-name="T31">Termin realizacji praktyki:</text:span><text:span text:style-name="T32">…………………</text:span><text:span text:style-name="T33">…………………………………….…………………....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text:span text:style-name="T45">L.p.</text:span></text:p>
          </table:table-cell>
          <table:table-cell table:style-name="TableCell46">
            <text:p text:style-name="P47"/>
            <text:p text:style-name="P48"><text:span text:style-name="T49">Zakładany efekt kształcenia studenta</text:span></text:p>
          </table:table-cell>
          <table:table-cell table:style-name="TableCell50">
            <text:p text:style-name="P51"><text:span text:style-name="T52">Data</text:span></text:p>
          </table:table-cell>
          <table:table-cell table:style-name="TableCell53">
            <text:p text:style-name="P54">Ocena</text:p>
            <text:p text:style-name="P55">(2 – 5)</text:p>
            <text:p text:style-name="P56"/>
          </table:table-cell>
          <table:table-cell table:style-name="TableCell57">
            <text:p text:style-name="P58"><text:span text:style-name="T59">Podpis opiekuna praktyki <text:s/>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1.</text:p>
          </table:table-cell>
          <table:table-cell table:style-name="TableCell65">
            <text:p text:style-name="P66">Gromadzi informacje, formułuje diagnozę pielęgniarską, ustala cele i plan opieki, wdraża i dostosowuje interwencje pielęgniarskie<text:s/>do rodzaju problemów pielęgnacyjnych oraz dokonuje ewaluacji opieki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2.</text:p>
          </table:table-cell>
          <table:table-cell table:style-name="TableCell77">
            <text:p text:style-name="P78"/>
            <text:p text:style-name="P79"><text:span text:style-name="T80">Rozpoznaje uwarunkowania zachowania zdrowia odbiorców opieki w różnym stanie zdrowia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Prowadzi poradnictwo w zakresie samoopieki pacjentów, dotyczące chorób i uzależnień.<text:s/>Motywuje chorego i jego opiekunów do wejścia do grup wsparcia społecznego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4.</text:p>
          </table:table-cell>
          <table:table-cell table:style-name="TableCell102">
            <text:p text:style-name="P103"/>
            <text:p text:style-name="P104"><text:span text:style-name="T105">Prowadzi profilaktykę powikłań w przebiegu chorób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5.</text:p>
          </table:table-cell>
          <table:table-cell table:style-name="TableCell116">
            <text:p text:style-name="P117"/>
            <text:p text:style-name="P118"><text:span text:style-name="T119">Organizuje izolację chorych zakaźnie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6.</text:p>
          </table:table-cell>
          <table:table-cell table:style-name="TableCell130">
            <text:p text:style-name="P131"/>
            <text:p text:style-name="P132"><text:span text:style-name="T133">Diagnozuje stopień ryzyka rozwoju odleżyn i dokonuje ich<text:s/></text:span><text:span text:style-name="T134">klasyfikacji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7.</text:p>
          </table:table-cell>
          <table:table-cell table:style-name="TableCell146">
            <text:p text:style-name="P147"/>
            <text:p text:style-name="P148"/>
            <text:p text:style-name="P149"><text:span text:style-name="T150">Pobiera materiał do badań diagnostycznych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>8.</text:p>
          </table:table-cell>
          <table:table-cell table:style-name="TableCell162">
            <text:p text:style-name="P163"><text:span text:style-name="T164">Przygotowuje chorego do badań diagnostycznych pod względem fizycznym i psychicznym. Ocenia stan ogólny pacjenta w kierunku powikłań po specjalistycznych badaniach diagnostycznych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9.</text:p>
          </table:table-cell>
          <table:table-cell table:style-name="TableCell175">
            <text:p text:style-name="P176"/>
            <text:p text:style-name="P177"><text:span text:style-name="T178">Doraźnie podaje tlen, modyfikuje dawkę stałą insuliny szybko i krótko działającej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10.</text:p>
          </table:table-cell>
          <table:table-cell table:style-name="TableCell189">
            <text:p text:style-name="P190"/>
            <text:p text:style-name="P191"><text:span text:style-name="T192">Dokumentuje sytuację zdrowotną pacjenta, jej dynamikę zmian i realizowaną opiekę pielęgniarską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11.</text:p>
            <text:p text:style-name="P203"/>
          </table:table-cell>
          <table:table-cell table:style-name="TableCell204">
            <text:p text:style-name="P205"/>
            <text:p text:style-name="P206">Prowadzi edukację w zakresie udzielania<text:s/>pierwszej pomocy w stanach zagrożenia zdrowia.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2.</text:p>
            <text:p text:style-name="P218"/>
          </table:table-cell>
          <table:table-cell table:style-name="TableCell219">
            <text:p text:style-name="P220"/>
            <text:p text:style-name="P221"><text:span text:style-name="T222">Rozpoznaje stany nagłego zagrożenia zdrowia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13.</text:p>
            <text:p text:style-name="P232"/>
          </table:table-cell>
          <table:table-cell table:style-name="TableCell233">
            <text:p text:style-name="P234"><text:span text:style-name="T235">Prowadzi żywienie enteralne i parenteralne dorosłych</text:span><text:span text:style-name="T236"><text:line-break/></text:span><text:span text:style-name="T237">z wykorzystaniem różnych technik.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<text:span text:style-name="T249">Rozpoznaje powikłania leczenia farmakologicznego,</text:span><text:span text:style-name="T250"><text:s/>dietetycznego, rehabilitacyjnego i leczniczo-pielęgnacyjnego.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15.</text:p>
          </table:table-cell>
          <table:table-cell table:style-name="TableCell261">
            <text:p text:style-name="P262"/>
            <text:p text:style-name="P263"><text:span text:style-name="T264">Prowadzi rozmowę terapeutyczną. <text:s/>Przekazuje informacje</text:span><text:span text:style-name="T265"><text:line-break/></text:span><text:span text:style-name="T266">o stanie zdrowia chorego członkom zespołu terapeutycznego.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>16.</text:p>
          </table:table-cell>
          <table:table-cell table:style-name="TableCell279">
            <text:p text:style-name="P280">Prowadzi dokumentację opieki nad chorym: kartę obserwacji,<text:s/>zabiegów pielęgniarskich i raportów, kartę rejestru zakażeń szpitalnych, profilaktyki i leczenia odleżyn oraz kartę informacyjną z zaleceniami w zakresie samo opieki. Prowadzi, dokumentuje i ocenia bilans płynów pacjenta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17.</text:p>
          </table:table-cell>
          <table:table-cell table:style-name="TableCell291">
            <text:p text:style-name="P292"/>
            <text:p text:style-name="P293"><text:span text:style-name="T294">Asystuje lekarzowi w<text:s/></text:span><text:span text:style-name="T295">trakcie badań diagnostycznych</text:span><text:span text:style-name="T296"><text:line-break/></text:span><text:span text:style-name="T297">i leczniczych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>18.</text:p>
          </table:table-cell>
          <table:table-cell table:style-name="TableCell308">
            <text:p text:style-name="P309"/>
            <text:p text:style-name="P310">Przygotowuje i podaje leki różnymi drogami, samodzielnie lub na zlecenie lekarza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19.</text:p>
          </table:table-cell>
          <table:table-cell table:style-name="TableCell321">
            <text:p text:style-name="P322"/>
            <text:p text:style-name="P323">Systematycznie wzbogaca wiedzę zawodową i kształtuje umiejętności, dążąc do profesjonalizmu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20.</text:p>
          </table:table-cell>
          <table:table-cell table:style-name="TableCell334">
            <text:p text:style-name="P335"/>
            <text:p text:style-name="P336">Szanuje godność i autonomię osób powierzonych opiece Przestrzega praw pacjenta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>21</text:p>
          </table:table-cell>
          <table:table-cell table:style-name="TableCell347">
            <text:p text:style-name="P348">Przestrzega wartości, powinności i sprawności moralnych<text:line-break/>w opiece. Wykazuje odpowiedzialność moralną za człowieka i wykonywanie zadań zawodowych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22.</text:p>
          </table:table-cell>
          <table:table-cell table:style-name="TableCell359">
            <text:p text:style-name="P360"/>
            <text:p text:style-name="P361">Rzetelnie i<text:s/>dokładnie wykonuje powierzone obowiązki zawodowe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23.</text:p>
          </table:table-cell>
          <table:table-cell table:style-name="TableCell372">
            <text:p text:style-name="P373">Przestrzega tajemnicy zawodowej. Współdziała w ramach zespołu interdyscyplinarnego w rozwiązywaniu dylematów etycznych z zachowaniem zasad kodeksu etyki zawodowej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>24.</text:p>
          </table:table-cell>
          <table:table-cell table:style-name="TableCell384">
            <text:p text:style-name="P385"/>
            <text:p text:style-name="P386">Jest otwarty na rozwój<text:s/>podmiotowości własnej i pacjenta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25.</text:p>
          </table:table-cell>
          <table:table-cell table:style-name="TableCell397">
            <text:p text:style-name="P398"/>
            <text:p text:style-name="P399">Przejawia empatię w relacji z pacjentem i jego rodziną oraz współpracownikami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  <text:p text:style-name="P409"><text:span text:style-name="T410">Ocena ogólna z praktyki wystawiona przez opiekuna praktyki w placówce:</text:span></text:p>
          </table:table-cell>
          <table:covered-table-cell/>
          <table:table-cell table:style-name="TableCell411"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Uwagi opiekuna praktyki zawodowej:</text:p>
      <text:p text:style-name="P4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1">*Liczymy średnią tylko wówczas, gdy student otrzyma pozytywne oceny z zakładanych efektów we wszystkich kategoriach. W przypadku<text:s/><text:line-break/>otrzymania oceny niedostatecznej z zakładanych efektów<text:s/>w kategorii wiedza lub/i umiejętności lub/i kompetencje społeczne student nie zalicza praktyki.</text:p>
      <text:p text:style-name="P422">Skala ocen: 5 (bdb); 4,5 (db plus); 4 (db); 3,5 (dst plus); 3 (dst); <text:s/>2 (ndst).</text:p>
      <text:p text:style-name="P423"/>
      <text:p text:style-name="P424"/>
      <text:p text:style-name="P425"><text:s text:c="2"/>………...............................................<text:s/><text:s text:c="40"/>………………………………</text:p>
      <text:p text:style-name="P426"><text:s text:c="7"/>Podpis i pieczęć</text:p>
      <text:p text:style-name="P427"><text:s text:c="6"/>opiekuna praktyki zawodowej. <text:s text:c="19"/><text:s text:c="6"/><text:tab/><text:tab/><text:s text:c="7"/>Pieczęć placó</text:p>
      <text:p text:style-name="P428"/>
      <text:p text:style-name="P429"/>
      <text:p text:style-name="P430"/>
      <text:p text:style-name="P431"/>
      <text:p text:style-name="P432">PAŃSTWOWA WYŻSZA SZKOŁA ZAWODOWA</text:p>
      <text:p text:style-name="P433"><text:s/>im. WITELONA W LEGNICY</text:p>
      <text:p text:style-name="P434">ul. Sejmowa 5a, 59-220 Legnica, tel. 76 723 22 21</text:p>
      <text:h text:style-name="P435" text:outline-level="5"/>
      <text:p text:style-name="P436"/>
      <text:p text:style-name="P437">WERYFIKACJA ZAKŁADANYCH EFEKTÓW KSZTAŁCENIA</text:p>
      <text:p text:style-name="P438">(Wypełnia opiekun praktyki<text:s/>z Uczelni)</text:p>
      <text:p text:style-name="P439"/>
      <text:p text:style-name="P440"/>
      <text:list text:style-name="LFO20" text:continue-numbering="true">
        <text:list-item>
          <text:p text:style-name="P441">Po dokonaniu analizy zgodności celów praktyki, założonych efektów kształcenia<text:s/><text:line-break/>i wykonywanych czynności w placówce/instytucji stwierdzam, że student osiągnął wszystkie wymagane efekty kształcenia.</text:p>
        </text:list-item>
        <text:list-item>
          <text:p text:style-name="P442"><text:span text:style-name="T443">Do analizy wykorzystano także dodatkowe<text:s/></text:span><text:span text:style-name="T444">warunki wskazane do zaliczenia praktyki:* rozm</text:span><text:span text:style-name="T445">o</text:span><text:span text:style-name="T446">wę ze studentem, rozmowę z opiekunem praktyk w placówce/instytucji, dziennik praktyk, inne formy(wpisać jakie): <text:s/></text:span></text:p>
        </text:list-item>
      </text:list>
      <text:p text:style-name="P447"/>
      <text:p text:style-name="P448">……………………………………………………………………………………………………</text:p>
      <text:p text:style-name="P449"/>
      <text:p text:style-name="P450">……………………………………………………………………………………………………</text:p>
      <text:p text:style-name="P451"/>
      <text:p text:style-name="P452">Data……………………………………………..</text:p>
      <text:p text:style-name="P453"/>
      <text:p text:style-name="Normalny"><text:span text:style-name="T454">Ocena ogólna z praktyki:</text:span><text:span text:style-name="T455"><text:s/>.............................................................................</text:span></text:p>
      <text:p text:style-name="P456"/>
      <text:p text:style-name="P457"/>
      <text:p text:style-name="P458"/>
      <text:p text:style-name="P459"/>
      <text:p text:style-name="P460">Opiekun praktyki z Uczelni: …………………………………………………</text:p>
      <text:p text:style-name="P461"><text:s text:c="76"/><text:s/>(podpis i pieczątka)</text:p>
      <text:p text:style-name="P462"/>
      <text:p text:style-name="P463"/>
      <text:p text:style-name="P464">*właściwe podkreślić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color="#243F60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4" style:display-name="Heading 4" style:family="paragraph" style:parent-style-name="Normalny" style:next-style-name="Normalny" style:default-outline-level="4">
      <style:paragraph-properties fo:keep-with-next="always" fo:keep-together="always" fo:widows="2" fo:orphans="2" style:vertical-align="auto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 fo:hyphenate="tru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widows="2" fo:orphans="2" fo:text-align="justify" style:vertical-align="auto">
        <style:tab-stops>
          <style:tab-stop style:type="left" style:position="1.231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2" text:anchor-type="paragraph" svg:x="0in" svg:y="-0.29252in" svg:width="6.58189in" svg:height="1.11181in" style:rel-width="scale" style:rel-height="scale"><draw:image xlink:href="media/image1.jpeg" xlink:type="simple" xlink:show="embed" xlink:actuate="onLoad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czylas Elżbieta</meta:initial-creator>
    <dc:creator>Kubrycht Renata</dc:creator>
    <meta:creation-date>2018-12-09T20:02:00Z</meta:creation-date>
    <dc:date>2019-01-11T10:31:00Z</dc:date>
    <meta:print-date>2019-01-11T09:27:00Z</meta:print-date>
    <meta:template xlink:href="Normal" xlink:type="simple"/>
    <meta:editing-cycles>3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2" meta:character-count="5537" meta:row-count="39" meta:non-whitespace-character-count="4756"/>
  </office:meta>
</office:document-meta>
</file>