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2000000B4FCE6E8302DCE8A0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92cm" fo:margin-left="-0.12cm" fo:margin-top="0cm" fo:margin-bottom="0cm" table:align="left" style:writing-mode="lr-tb"/>
    </style:style>
    <style:style style:name="Tabela1.A" style:family="table-column">
      <style:table-column-properties style:column-width="17.992cm"/>
    </style:style>
    <style:style style:name="Tabela1.1" style:family="table-row">
      <style:table-row-properties style:min-row-height="2.247cm" fo:keep-together="auto"/>
    </style:style>
    <style:style style:name="Tabela1.A1" style:family="table-cell">
      <style:table-cell-properties fo:padding-left="0.132cm" fo:padding-right="0.123cm" fo:padding-top="0cm" fo:padding-bottom="0cm" fo:border="0.5pt solid #000000"/>
    </style:style>
    <style:style style:name="Tabela2" style:family="table">
      <style:table-properties style:width="16.633cm" fo:margin-left="0cm" fo:margin-top="0cm" fo:margin-bottom="0cm" table:align="left" style:writing-mode="lr-tb"/>
    </style:style>
    <style:style style:name="Tabela2.A" style:family="table-column">
      <style:table-column-properties style:column-width="0.915cm"/>
    </style:style>
    <style:style style:name="Tabela2.B" style:family="table-column">
      <style:table-column-properties style:column-width="8.731cm"/>
    </style:style>
    <style:style style:name="Tabela2.C" style:family="table-column">
      <style:table-column-properties style:column-width="2.223cm"/>
    </style:style>
    <style:style style:name="Tabela2.D" style:family="table-column">
      <style:table-column-properties style:column-width="1.903cm"/>
    </style:style>
    <style:style style:name="Tabela2.E" style:family="table-column">
      <style:table-column-properties style:column-width="2.86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32cm" fo:padding-right="0.123cm" fo:padding-top="0cm" fo:padding-bottom="0cm" fo:border="0.5pt solid #000000"/>
    </style:style>
    <style:style style:name="Tabela2.18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f3624" style:font-weight-asian="bold" style:font-weight-complex="bold"/>
    </style:style>
    <style:style style:name="P2" style:family="paragraph" style:parent-style-name="Standard">
      <style:text-properties fo:font-weight="bold" officeooo:paragraph-rsid="001f3624" style:font-weight-asian="bold" style:font-weight-complex="bold"/>
    </style:style>
    <style:style style:name="P3" style:family="paragraph" style:parent-style-name="Standard">
      <style:text-properties fo:font-weight="bold" officeooo:paragraph-rsid="001f3624" style:font-weight-asian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3.129cm"/>
        </style:tab-stops>
      </style:paragraph-properties>
      <style:text-properties officeooo:paragraph-rsid="001f3624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f3624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1f3624"/>
    </style:style>
    <style:style style:name="P8" style:family="paragraph" style:parent-style-name="Standard">
      <style:paragraph-properties fo:line-height="150%"/>
      <style:text-properties officeooo:paragraph-rsid="001f3624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officeooo:paragraph-rsid="001f362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/>
      <style:text-properties fo:font-size="11pt" officeooo:paragraph-rsid="001f3624" style:font-size-asian="11pt" style:font-size-complex="11pt"/>
    </style:style>
    <style:style style:name="P11" style:family="paragraph" style:parent-style-name="Standard">
      <style:text-properties fo:font-size="11pt" officeooo:paragraph-rsid="001f3624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officeooo:paragraph-rsid="001f3624"/>
    </style:style>
    <style:style style:name="P13" style:family="paragraph" style:parent-style-name="Standard">
      <style:paragraph-properties fo:text-align="justify" style:justify-single-word="false"/>
      <style:text-properties officeooo:paragraph-rsid="001f3624"/>
    </style:style>
    <style:style style:name="P14" style:family="paragraph" style:parent-style-name="Standard">
      <style:paragraph-properties fo:line-height="150%"/>
      <style:text-properties style:font-name="Arial Narrow" fo:font-size="10pt" fo:font-weight="bold" officeooo:paragraph-rsid="001f3624" style:font-size-asian="10pt" style:font-weight-asian="bold" style:font-name-complex="Arial Narrow1" style:font-size-complex="10pt" style:font-weight-complex="bold"/>
    </style:style>
    <style:style style:name="P15" style:family="paragraph" style:parent-style-name="Standard">
      <style:text-properties fo:font-size="10pt" officeooo:paragraph-rsid="001f3624" style:font-size-asian="10pt" style:font-size-complex="10pt"/>
    </style:style>
    <style:style style:name="P16" style:family="paragraph" style:parent-style-name="Standard">
      <style:text-properties officeooo:paragraph-rsid="001f3624"/>
    </style:style>
    <style:style style:name="P17" style:family="paragraph" style:parent-style-name="Standard">
      <style:paragraph-properties fo:margin-left="7.493cm" fo:margin-right="0cm" fo:line-height="150%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top="0cm" fo:margin-bottom="0.353cm" loext:contextual-spacing="false" fo:line-height="150%"/>
      <style:text-properties fo:font-weight="bold" officeooo:paragraph-rsid="001f3624" style:font-weight-asian="bold"/>
    </style:style>
    <style:style style:name="P1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1f3624"/>
    </style:style>
    <style:style style:name="P20" style:family="paragraph" style:parent-style-name="Standard">
      <style:paragraph-properties fo:margin-top="0cm" fo:margin-bottom="0.353cm" loext:contextual-spacing="false" fo:line-height="115%"/>
      <style:text-properties officeooo:paragraph-rsid="001f3624"/>
    </style:style>
    <style:style style:name="P21" style:family="paragraph" style:parent-style-name="Standard">
      <style:paragraph-properties fo:margin-top="0cm" fo:margin-bottom="0.353cm" loext:contextual-spacing="false" fo:text-align="justify" style:justify-single-word="false"/>
      <style:text-properties officeooo:paragraph-rsid="001f3624"/>
    </style:style>
    <style:style style:name="P22" style:family="paragraph" style:parent-style-name="Standard">
      <style:paragraph-properties fo:margin-top="0cm" fo:margin-bottom="0.353cm" loext:contextual-spacing="false"/>
      <style:text-properties officeooo:paragraph-rsid="001f3624"/>
    </style:style>
    <style:style style:name="P23" style:family="paragraph" style:parent-style-name="Standard" style:list-style-name="">
      <style:paragraph-properties fo:margin-top="0.353cm" fo:margin-bottom="0cm" loext:contextual-spacing="false" fo:text-align="center" style:justify-single-word="false" fo:keep-together="always" fo:keep-with-next="always"/>
      <style:text-properties officeooo:paragraph-rsid="001f3624"/>
    </style:style>
    <style:style style:name="P24" style:family="paragraph" style:parent-style-name="Standard" style:list-style-name="">
      <style:paragraph-properties fo:margin-top="0.353cm" fo:margin-bottom="0cm" loext:contextual-spacing="false" fo:line-height="150%" fo:keep-together="always" fo:keep-with-next="always"/>
      <style:text-properties officeooo:paragraph-rsid="001f3624"/>
    </style:style>
    <style:style style:name="P25" style:family="paragraph" style:parent-style-name="Standard">
      <style:paragraph-properties fo:margin-left="4.995cm" fo:margin-right="0cm" fo:text-indent="-6.244cm" style:auto-text-indent="false"/>
      <style:text-properties officeooo:paragraph-rsid="001f3624"/>
    </style:style>
    <style:style style:name="P26" style:family="paragraph" style:parent-style-name="Standard">
      <style:paragraph-properties fo:margin-left="1.249cm" fo:margin-right="0cm" fo:text-align="justify" style:justify-single-word="false" fo:text-indent="-0.931cm" style:auto-text-indent="false"/>
      <style:text-properties officeooo:paragraph-rsid="001f3624"/>
    </style:style>
    <style:style style:name="P27" style:family="paragraph" style:parent-style-name="Standard" style:list-style-name="WWNum2">
      <style:paragraph-properties fo:margin-left="1cm" fo:margin-right="0cm" fo:text-align="justify" style:justify-single-word="false" fo:text-indent="-0.75cm" style:auto-text-indent="false"/>
      <style:text-properties officeooo:paragraph-rsid="001f3624"/>
    </style:style>
    <style:style style:name="P2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officeooo:paragraph-rsid="001f3624" style:font-size-asian="11pt" style:font-size-complex="11pt"/>
    </style:style>
    <style:style style:name="P2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1f3624"/>
    </style:style>
    <style:style style:name="P30" style:family="paragraph" style:parent-style-name="Header">
      <style:paragraph-properties fo:text-align="center" style:justify-single-word="false"/>
      <style:text-properties fo:font-size="11pt" fo:font-weight="bold" officeooo:paragraph-rsid="001f3624" style:font-size-asian="11pt" style:font-weight-asian="bold" style:font-size-complex="11pt" style:font-weight-complex="bold"/>
    </style:style>
    <style:style style:name="P31" style:family="paragraph" style:parent-style-name="Header">
      <style:text-properties fo:font-size="11pt" fo:font-weight="bold" officeooo:paragraph-rsid="001f3624" style:font-size-asian="11pt" style:font-weight-asian="bold" style:font-size-complex="11pt" style:font-weight-complex="bold"/>
    </style:style>
    <style:style style:name="P32" style:family="paragraph" style:parent-style-name="Header">
      <style:paragraph-properties fo:text-align="center" style:justify-single-word="false"/>
      <style:text-properties fo:font-size="11pt" fo:font-style="italic" fo:font-weight="bold" officeooo:paragraph-rsid="001f3624" style:font-size-asian="11pt" style:font-style-asian="italic" style:font-weight-asian="bold" style:font-size-complex="11pt" style:font-style-complex="italic" style:font-weight-complex="bold"/>
    </style:style>
    <style:style style:name="P33" style:family="paragraph" style:parent-style-name="Header">
      <style:paragraph-properties fo:text-align="center" style:justify-single-word="false"/>
      <style:text-properties officeooo:paragraph-rsid="001f3624"/>
    </style:style>
    <style:style style:name="P34" style:family="paragraph" style:parent-style-name="Header">
      <style:text-properties style:font-name="Arial Narrow" fo:font-weight="bold" officeooo:paragraph-rsid="001f3624" style:font-weight-asian="bold" style:font-name-complex="Arial Narrow1" style:font-weight-complex="bold"/>
    </style:style>
    <style:style style:name="P35" style:family="paragraph" style:parent-style-name="Header" style:master-page-name="Standard">
      <style:paragraph-properties style:page-number="auto"/>
      <style:text-properties officeooo:paragraph-rsid="001f3624"/>
    </style:style>
    <style:style style:name="P36" style:family="paragraph" style:parent-style-name="List_20_Paragraph">
      <style:paragraph-properties fo:margin-left="0cm" fo:margin-right="0cm" fo:text-indent="0cm" style:auto-text-indent="false">
        <style:tab-stops>
          <style:tab-stop style:position="2.251cm"/>
        </style:tab-stops>
      </style:paragraph-properties>
      <style:text-properties officeooo:paragraph-rsid="001f3624"/>
    </style:style>
    <style:style style:name="P37" style:family="paragraph" style:parent-style-name="List_20_Paragraph">
      <style:paragraph-properties fo:margin-left="0cm" fo:margin-right="0cm" fo:text-indent="0cm" style:auto-text-indent="false">
        <style:tab-stops>
          <style:tab-stop style:position="2.251cm"/>
        </style:tab-stops>
      </style:paragraph-properties>
      <style:text-properties fo:font-size="12pt" officeooo:paragraph-rsid="001f3624" style:font-size-asian="12pt" style:font-size-complex="12pt"/>
    </style:style>
    <style:style style:name="P38" style:family="paragraph" style:parent-style-name="Text_20_body">
      <style:text-properties officeooo:paragraph-rsid="001f3624"/>
    </style:style>
    <style:style style:name="P39" style:family="paragraph" style:parent-style-name="Heading_20_4">
      <style:paragraph-properties fo:line-height="150%"/>
      <style:text-properties officeooo:paragraph-rsid="001f3624"/>
    </style:style>
    <style:style style:name="P40" style:family="paragraph" style:parent-style-name="Body_20_Text_20_3">
      <style:paragraph-properties fo:line-height="150%">
        <style:tab-stops>
          <style:tab-stop style:position="1.249cm"/>
          <style:tab-stop style:position="3.129cm"/>
        </style:tab-stops>
      </style:paragraph-properties>
      <style:text-properties officeooo:paragraph-rsid="001f3624"/>
    </style:style>
    <style:style style:name="P41" style:family="paragraph" style:parent-style-name="Heading_20_5">
      <style:text-properties fo:font-size="11pt" officeooo:paragraph-rsid="001f3624" style:font-size-asian="11pt" style:font-name-complex="Times New Roman1" style:font-size-complex="11pt"/>
    </style:style>
    <style:style style:name="T1" style:family="text">
      <style:text-properties fo:font-size="11pt" style:font-name-asian="Calibri1" style:font-size-asian="11pt" style:language-asian="en" style:country-asian="US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name-asian="F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name-asian="F" style:font-size-asian="11pt" style:language-asian="en" style:country-asian="US" style:font-weight-asian="bold" style:font-size-complex="11pt" style:font-style-complex="italic" style:font-weight-complex="bold"/>
    </style:style>
    <style:style style:name="T6" style:family="text"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style:font-name-asian="F" style:font-size-asian="11pt" style:language-asian="en" style:country-asian="US" style:font-size-complex="11pt" style:font-style-complex="italic"/>
    </style:style>
    <style:style style:name="T11" style:family="text">
      <style:text-properties fo:font-size="11pt" fo:font-style="italic" style:font-name-asian="Calibri1" style:font-size-asian="11pt" style:language-asian="en" style:country-asian="US" style:font-style-asian="italic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 style:font-name="Times New Roman" fo:font-style="normal" style:font-style-asian="normal" style:font-name-complex="Times New Roman1"/>
    </style:style>
    <style:style style:name="T15" style:family="text">
      <style:text-properties style:use-window-font-color="true" style:font-name="Times New Roman" fo:font-style="normal" fo:font-weight="normal" style:font-style-asian="normal" style:font-weight-asian="normal" style:font-name-complex="Times New Roman1" style:font-weight-complex="normal"/>
    </style:style>
    <style:style style:name="T16" style:family="text">
      <style:text-properties style:use-window-font-color="true" style:font-name="Times New Roman" fo:font-style="normal" fo:font-weight="normal" style:font-style-asian="normal" style:font-weight-asian="normal" style:font-name-complex="Times New Roman1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9pt" style:font-name-asian="Calibri1" style:font-size-asian="9pt" style:language-asian="en" style:country-asian="US" style:font-size-complex="9pt"/>
    </style:style>
    <style:style style:name="fr1" style:family="graphic" style:parent-style-name="Graphics">
      <style:graphic-properties fo:margin-left="0.318cm" fo:margin-right="0.321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3">Pieczęć placówki</text:span></text:p>
      <text:p text:style-name="P30"/>
      <text:p text:style-name="P30"/>
      <text:p text:style-name="P30"/>
      <text:p text:style-name="P33"><text:span text:style-name="T3">PAŃSTWOWA WYŻSZA SZKOŁA ZAWODOWA</text:span></text:p>
      <text:p text:style-name="P33"><text:span text:style-name="T3">im. WITELONA <text:s/>w LEGNICY</text:span></text:p>
      <text:p text:style-name="P33"><text:span text:style-name="T3">ul. Sejmowa 5A, 59-220 Legnica</text:span></text:p>
      <text:p text:style-name="P3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23" text:outline-level="3"><text:span text:style-name="T4">KARTA PRZEBIEGU PRAKTYKI</text:span></text:h>
            <text:p text:style-name="P9"/>
            <text:p text:style-name="P12"><text:span text:style-name="T2">Kierunek:</text:span><text:span text:style-name="T3"> PIELĘGNIARSTWO I stopnia</text:span></text:p>
            <text:p text:style-name="P12"><text:span text:style-name="T3">Moduł: Praktyka zawodowa – POŁOŻNICTWO, GINEKOLOGIA I PIELĘGNIARSTWO POŁOŻNICZO - GINEKOLOGICZNE</text:span></text:p>
            <text:p text:style-name="P12"><text:span text:style-name="T3">Studia stacjonarne</text:span></text:p>
            <text:p text:style-name="P12"><text:span text:style-name="T2"><text:s/></text:span><text:span text:style-name="T12"><text:s/></text:span><text:span text:style-name="T2">Rok akademicki 2018/2019 <text:s text:c="2"/>Semestr: 4 <text:s/>Liczba godzin praktyki: 40 </text:span></text:p>
            <text:p text:style-name="P1"/>
          </table:table-cell>
        </table:table-row>
      </table:table>
      <text:h text:style-name="P39" text:outline-level="4"><text:span text:style-name="T14">Imię i nazwisko studenta:</text:span><text:span text:style-name="T15">.................................................................... </text:span><text:span text:style-name="T14">Nr albumu:</text:span><text:span text:style-name="T16"> </text:span><text:span text:style-name="T15">………….</text:span></text:h>
      <text:p text:style-name="P40"><text:span text:style-name="T7">Nazwa i adres placówki: </text:span><text:span text:style-name="T9">..........................................................................................................................</text:span></text:p>
      <text:p text:style-name="P16"><text:span text:style-name="T2">Termin realizacji praktyki:</text:span><text:span text:style-name="T7">……………………………………………………………………………..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"><text:span text:style-name="T3">L.p.</text:span></text:p>
          </table:table-cell>
          <table:table-cell table:style-name="Tabela2.A1" office:value-type="string">
            <text:p text:style-name="P12"><text:span text:style-name="T3">Zakładany efekt kształcenia studenta </text:span></text:p>
          </table:table-cell>
          <table:table-cell table:style-name="Tabela2.A1" office:value-type="string">
            <text:p text:style-name="P12"><text:span text:style-name="T3">Data</text:span></text:p>
          </table:table-cell>
          <table:table-cell table:style-name="Tabela2.A1" office:value-type="string">
            <text:p text:style-name="P12"><text:span text:style-name="T3">Ocena</text:span></text:p>
            <text:p text:style-name="P12"><text:span text:style-name="T3">(2-5)</text:span></text:p>
          </table:table-cell>
          <table:table-cell table:style-name="Tabela2.A1" office:value-type="string">
            <text:p text:style-name="P12"><text:span text:style-name="T3">Podpis opiekuna praktyki </text:span></text:p>
          </table:table-cell>
        </table:table-row>
        <table:table-row table:style-name="Tabela2.1">
          <table:table-cell table:style-name="Tabela2.A1" office:value-type="string">
            <text:p text:style-name="P16"/>
            <text:p text:style-name="P16"><text:span text:style-name="T7">1.</text:span></text:p>
          </table:table-cell>
          <table:table-cell table:style-name="Tabela2.A1" office:value-type="string">
            <text:p text:style-name="P16"><text:span text:style-name="T1">Bierze udział w przyjęciu <text:s/>rodzącej do porodu. Fizjologia porodu.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/>
            <text:p text:style-name="P16"><text:span text:style-name="T7">2.</text:span></text:p>
          </table:table-cell>
          <table:table-cell table:style-name="Tabela2.A1" office:value-type="string">
            <text:p text:style-name="P16"><text:span text:style-name="T1">Pielęgnuje pacjentki <text:s/>w połogu fizjologicznym i powikłanym.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/>
            <text:p text:style-name="P16"><text:span text:style-name="T7">3.</text:span></text:p>
          </table:table-cell>
          <table:table-cell table:style-name="Tabela2.A1" office:value-type="string">
            <text:p text:style-name="P16"><text:span text:style-name="T1">Prowadzi dokumentację opieki nad kobietą chorą ginekologicznie, ciężarną, z ciążą zagrożoną, położnicą, noworodkiem zdrowym i chorym : kartę obserwacji, zabiegów pielęgniarskich i raportów, kartę rejestru zakażeń szpitalnych oraz kartę informacyjną z zaleceniami w zakresie samo opieki.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/>
            <text:p text:style-name="P16"><text:span text:style-name="T7">4.</text:span></text:p>
          </table:table-cell>
          <table:table-cell table:style-name="Tabela2.A1" office:value-type="string">
            <text:p text:style-name="P16"><text:span text:style-name="T1">Asystuje lekarzowi w trakcie badań diagnostycznych i leczniczych.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/>
            <text:p text:style-name="P16"><text:span text:style-name="T7">5.</text:span></text:p>
          </table:table-cell>
          <table:table-cell table:style-name="Tabela2.A1" office:value-type="string">
            <text:p text:style-name="P16"><text:span text:style-name="T1">Przekazuje informacje o stanie zdrowia kobiety chorej ginekologicznie, ciężarnej z ciążą zagrożoną, położnicy, noworodka zdrowego i chorego członkom zespołu terapeutycznego.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/>
            <text:p text:style-name="P16"><text:span text:style-name="T7">6.</text:span></text:p>
          </table:table-cell>
          <table:table-cell table:style-name="Tabela2.A1" office:value-type="string">
            <text:p text:style-name="P16"><text:span text:style-name="T1">Nadzoruje karmienie piersią - ocenia, rozwiązuje typowe sytuacje <text:s/>problemowe. Wdraża działania edukacyjne.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/>
            <text:p text:style-name="P16"><text:span text:style-name="T7">7.</text:span></text:p>
          </table:table-cell>
          <table:table-cell table:style-name="Tabela2.A1" office:value-type="string">
            <text:p text:style-name="P16"><text:span text:style-name="T1">Obserwuje <text:s/>i pielęgnuje noworodka donoszonego i niedojrzałego.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/>
            <text:p text:style-name="P16"><text:span text:style-name="T7">8.</text:span></text:p>
          </table:table-cell>
          <table:table-cell table:style-name="Tabela2.A1" office:value-type="string">
            <text:p text:style-name="P16"><text:span text:style-name="T1">Przygotowuje pacjentkę <text:s/>do operacji ginekologicznej i pielęgnuje <text:s/>po zabiegu.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/>
            <text:p text:style-name="P16"><text:span text:style-name="T7">9.</text:span></text:p>
          </table:table-cell>
          <table:table-cell table:style-name="Tabela2.A1" office:value-type="string">
            <text:p text:style-name="P16"><text:span text:style-name="T1">Pielęgnuje <text:s/>i przygotowuje <text:s/>do samopielęgnowania ciężarne z poronieniem.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><text:span text:style-name="T7">10.</text:span></text:p>
          </table:table-cell>
          <table:table-cell table:style-name="Tabela2.A1" office:value-type="string">
            <text:p text:style-name="P16"><text:span text:style-name="T1">Opiekuje się <text:s/>kobietą chorą na nowotwór narządu </text:span><text:soft-page-break/><text:span text:style-name="T1">rodnego i piersi.</text:span></text:p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><text:span text:style-name="T7">11.</text:span></text:p>
          </table:table-cell>
          <table:table-cell table:style-name="Tabela2.A1" office:value-type="string">
            <text:p text:style-name="P16"><text:span text:style-name="T1">Szanuje godność i autonomię osób powierzonych opiece, przestrzega wartości, powinności i sprawności moralnych w opiece.</text:span></text:p>
          </table:table-cell>
          <table:table-cell table:style-name="Tabela2.A1" office:value-type="string">
            <text:p text:style-name="P11"/>
            <text:p text:style-name="P11"/>
            <text:p text:style-name="P11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><text:span text:style-name="T7">12.</text:span></text:p>
          </table:table-cell>
          <table:table-cell table:style-name="Tabela2.A1" office:value-type="string">
            <text:p text:style-name="P16"><text:span text:style-name="T1">Systematycznie wzbogaca wiedzę zawodową i kształtuje umiejętności, dążąc do profesjonalizmu.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><text:span text:style-name="T7">13.</text:span></text:p>
          </table:table-cell>
          <table:table-cell table:style-name="Tabela2.A1" office:value-type="string">
            <text:p text:style-name="P16"><text:span text:style-name="T1">Wykazuje odpowiedzialność moralną za człowieka i wykonywanie zadań zawodowych. Przestrzega praw pacjenta.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><text:span text:style-name="T7">14.</text:span></text:p>
          </table:table-cell>
          <table:table-cell table:style-name="Tabela2.A1" office:value-type="string">
            <text:p text:style-name="P16"><text:span text:style-name="T1">Rzetelnie i dokładnie wykonuje powierzone obowiązki zawodowe. Przestrzega tajemnicy zawodowej.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><text:span text:style-name="T7">15.</text:span></text:p>
          </table:table-cell>
          <table:table-cell table:style-name="Tabela2.A1" office:value-type="string">
            <text:p text:style-name="P16"><text:span text:style-name="T1">Współdziała w ramach zespołu interdyscyplinarnego w rozwiązywaniu dylematów etycznych z zachowaniem zasad kodeksu etyki zawodowej.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><text:span text:style-name="T7">16.</text:span></text:p>
          </table:table-cell>
          <table:table-cell table:style-name="Tabela2.A1" office:value-type="string">
            <text:p text:style-name="P16"><text:span text:style-name="T1">Jest otwarty na rozwój podmiotowości własnej i pacjenta.</text:span></text:p>
            <text:p text:style-name="P16"><text:span text:style-name="T1">Przejawia empatię w relacji z pacjentem i jego rodziną oraz współpracownikami. 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 table:style-name="Tabela2.18">
          <table:table-cell table:style-name="Tabela2.A1" table:number-columns-spanned="2" office:value-type="string">
            <text:p text:style-name="P3"/>
            <text:p text:style-name="P16"><text:span text:style-name="T13">Ocena ogólna z praktyki wystawiona przez opiekuna praktyki w placówce:</text:span></text:p>
          </table:table-cell>
          <table:covered-table-cell/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</table:table>
      <text:p text:style-name="P11"/>
      <text:p text:style-name="P13"><text:span text:style-name="T8">Uwagi opiekuna praktyki:</text:span></text:p>
      <text:p text:style-name="P6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8"><text:span text:style-name="T17">*Liczymy średnią tylko wówczas, gdy student otrzyma pozytywne oceny z zakładanych efektów we wszystkich kategoriach. W przypadku <text:line-break/>otrzymania oceny niedostatecznej z zakładanych efektów w kategorii wiedza lub/i umiejętności lub/i kompetencje społeczne student nie zalicza praktyki.</text:span></text:p>
      <text:p text:style-name="P36"><text:span text:style-name="T18">Skala ocen: 5 (bdb); 4,5 (db plus); 4 (db); 3,5 (dst plus); 3 (dst); <text:s/>2 (ndst).</text:span></text:p>
      <text:p text:style-name="P37"/>
      <text:p text:style-name="P25"/>
      <text:p text:style-name="P25"/>
      <text:p text:style-name="P13"/>
      <text:p text:style-name="P13"><text:s text:c="3"/>………...................................... <text:s text:c="39"/>……………………</text:p>
      <text:p text:style-name="P26">Podpis i pieczęć opiekuna praktyki <text:s text:c="36"/>pieczęć placówki</text:p>
      <text:p text:style-name="P16"/>
      <text:p text:style-name="P40"/>
      <text:p text:style-name="P34"/>
      <text:p text:style-name="P14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1"/>
      <text:p text:style-name="P30"/>
      <text:p text:style-name="P33"><text:span text:style-name="T3">PAŃSTWOWA WYŻSZA SZKOŁA ZAWODOWA</text:span></text:p>
      <text:p text:style-name="P33"><text:span text:style-name="T3"><text:s/>im. WITELONA W LEGNICY</text:span></text:p>
      <text:p text:style-name="P33"><text:span text:style-name="T3">ul. Sejmowa 5a, 59-220 Legnica, tel. 76 723 22 21</text:span></text:p>
      <text:h text:style-name="P41" text:outline-level="5"/>
      <text:p text:style-name="P16"/>
      <text:p text:style-name="P7"><text:span text:style-name="T3">WERYFIKACJA ZAKŁADANYCH EFEKTÓW KSZTAŁCENIA</text:span></text:p>
      <text:p text:style-name="P7"><text:span text:style-name="T7">(Wypełnia opiekun praktyki z Uczelni)</text:span></text:p>
      <text:p text:style-name="P10"/>
      <text:p text:style-name="P11"/>
      <text:list xml:id="list1980568359" text:style-name="WWNum2">
        <text:list-item>
          <text:p text:style-name="P27"><text:span text:style-name="T7">Po dokonaniu analizy zgodności celów praktyki, założonych efektów kształcenia <text:line-break/>i wykonywanych czynności w placówce/instytucji stwierdzam, że student osiągnął wszystkie wymagane efekty kształcenia.</text:span></text:p>
        </text:list-item>
        <text:list-item>
          <text:p text:style-name="P27"><text:span text:style-name="T7">Do analizy wykorzystano także dodatkowe warunki wskazane do zaliczenia praktyki:* rozmowę ze studentem, rozmowę z opiekunem praktyk w placówce/instytucji, dziennik praktyk, inne formy(wpisać jakie): <text:s/></text:span></text:p>
        </text:list-item>
      </text:list>
      <text:p text:style-name="P28"/>
      <text:p text:style-name="P29"><text:span text:style-name="T7">……………………………………………………………………………………………………</text:span></text:p>
      <text:p text:style-name="P28"/>
      <text:p text:style-name="P29"><text:span text:style-name="T7">……………………………………………………………………………………………………</text:span></text:p>
      <text:p text:style-name="P28"/>
      <text:p text:style-name="P8"><text:span text:style-name="T2">Data……………………………………………..</text:span></text:p>
      <text:p text:style-name="P16"><text:span text:style-name="T13">Ocena ogólna z praktyki:</text:span><text:span text:style-name="T19"> .............................................................................</text:span></text:p>
      <text:p text:style-name="P2"/>
      <text:p text:style-name="P16"/>
      <text:p text:style-name="P16"/>
      <text:p text:style-name="P16"/>
      <text:p text:style-name="P16">Opiekun praktyki z Uczelni: …………………………………………………</text:p>
      <text:p text:style-name="P16"><text:span text:style-name="T20"><text:s text:c="77"/>(podpis i pieczątka)</text:span></text:p>
      <text:p text:style-name="P16"/>
      <text:p text:style-name="P16"/>
      <text:p text:style-name="P16"/>
      <text:p text:style-name="P16"/>
      <text:p text:style-name="P15"/>
      <text:p text:style-name="P16"><text:span text:style-name="T20">*właściwe podkreślić</text:span></text:p>
      <text:p text:style-name="P1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7"><text:bookmark text:name="_GoBack"/><text:span text:style-name="T6">OPINIA Z PRZEBIEGU PRAKTYKI – SAMOOCENA STUDENTA</text:span></text:p>
      <text:p text:style-name="P7"><text:span text:style-name="T21">(WYPEŁNIA STUDENT)</text:span></text:p>
      <text:h text:style-name="P24" text:outline-level="4"><text:span text:style-name="T5">Imię i nazwisko studenta: </text:span><text:span text:style-name="T10">................................................................................ </text:span><text:span text:style-name="T5">Nr albumu: </text:span><text:span text:style-name="T10">………….</text:span></text:h>
      <text:p text:style-name="P5"><text:span text:style-name="T8">Nazwa i adres placówki: …………………………………………………………………………………</text:span></text:p>
      <text:p text:style-name="P5"><text:span text:style-name="T8">Moduł:…………………………………………………………………………………………………….</text:span></text:p>
      <text:p text:style-name="P5"><text:span text:style-name="T8">Kierunek studiów: ……………………………………………………………………………………….</text:span></text:p>
      <text:p text:style-name="P5"><text:span text:style-name="T8">Termin realizacji praktyki</text:span><text:span text:style-name="T3">:</text:span><text:span text:style-name="T8"> ………………………………………………………………………………</text:span></text:p>
      <text:p text:style-name="P19"><text:span text:style-name="T1">1. W czasie odbywania praktyki nauczyłam/em się: </text:span></text:p>
      <text:p text:style-name="P21"><text:span text:style-name="T1">a) w zakresie wiedzy: </text:span></text:p>
      <text:p text:style-name="P21"><text:span text:style-name="T1">…………………………………………………………………………………………………................</text:span></text:p>
      <text:p text:style-name="P21"><text:span text:style-name="T1">……………………………………………………………………………………………………………</text:span></text:p>
      <text:p text:style-name="P21"><text:span text:style-name="T1">…………………………………………………………………………………………………................</text:span></text:p>
      <text:p text:style-name="P21"><text:span text:style-name="T1">b) w zakresie umiejętności: </text:span></text:p>
      <text:p text:style-name="P21"><text:span text:style-name="T1">…………………………………………………………………………………………………................</text:span></text:p>
      <text:p text:style-name="P21"><text:span text:style-name="T1">……………………………………………………………………………………………………………</text:span></text:p>
      <text:p text:style-name="P21"><text:span text:style-name="T1">…………………………………………………………………………………………………................</text:span></text:p>
      <text:p text:style-name="P21"><text:span text:style-name="T1">c) w aspekcie cech osobistych, motywacji do działania itp.: </text:span></text:p>
      <text:p text:style-name="P21"><text:span text:style-name="T1">…………………………………………………………………………………………………................</text:span></text:p>
      <text:p text:style-name="P21"><text:span text:style-name="T1">……………………………………………………………………………………………………………</text:span></text:p>
      <text:p text:style-name="P21"><text:span text:style-name="T1">…………………………………………………………………………………………………................</text:span></text:p>
      <text:p text:style-name="P22"><text:span text:style-name="T1">d) inne: </text:span></text:p>
      <text:p text:style-name="P21"><text:span text:style-name="T1">…………………………………………………………………………………………………................</text:span></text:p>
      <text:p text:style-name="P21"><text:span text:style-name="T1">……………………………………………………………………………………………………………</text:span></text:p>
      <text:p text:style-name="P20"><text:span text:style-name="T1">2. Samoocena postawy studenta: </text:span></text:p>
      <text:p text:style-name="P20"><text:span text:style-name="T11">Proszę dokonać samooceny swojej postawy jako praktykanta w skali 0 – 2 w zakresie poniższych elementów, gdzie 2 oznacza najwyższą wartość.</text:span></text:p>
      <text:p text:style-name="P22"><text:span text:style-name="T1"><text:s/>a) punktualność <text:s text:c="15"/><text:tab/><text:tab/><text:tab/><text:tab/><text:tab/><text:tab/>0 <text:s text:c="5"/>1 <text:s text:c="5"/>2 </text:span></text:p>
      <text:p text:style-name="P22"><text:soft-page-break/><text:span text:style-name="T1"><text:s/>b) kultura słowa <text:s text:c="15"/><text:tab/><text:tab/><text:tab/><text:tab/><text:tab/><text:tab/>0 <text:s text:c="5"/>1 <text:s text:c="5"/>2</text:span></text:p>
      <text:p text:style-name="P22"><text:span text:style-name="T1">c) rzetelne podejście do obowiązków związanych z praktyką <text:s text:c="7"/><text:tab/>0 <text:s text:c="5"/>1 <text:s text:c="5"/>2 <text:s text:c="4"/></text:span></text:p>
      <text:p text:style-name="P22"><text:span text:style-name="T1">d) umiejętność nawiązania kontaktu z pacjentem <text:tab/><text:tab/><text:tab/>0 <text:s text:c="5"/>1 <text:s text:c="5"/>2</text:span></text:p>
      <text:p text:style-name="P22"><text:span text:style-name="T1">e) relacje z opiekunem praktyki <text:tab/><text:tab/><text:tab/><text:tab/><text:tab/>0 <text:s text:c="5"/>1 <text:s text:c="5"/></text:span></text:p>
      <text:p text:style-name="P18"><text:span text:style-name="T1">Podpis studenta: …………………………………………………….<text:tab/></text:span></text:p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>
        <style:tab-stops>
          <style:tab-stop style:position="3.129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21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char" svg:x="0cm" svg:y="-0.743cm" svg:width="16.718cm" svg:height="2.824cm" draw:z-index="4"><draw:image xlink:href="Pictures/1000000000000492000000B4FCE6E8302DCE8A0B.jpg" xlink:type="simple" xlink:show="embed" xlink:actuate="onLoad" loext:mime-type="image/jpeg"/><svg:desc>Opis: ciąg PO WER i UE biało-czarny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oczylas Elżbieta</meta:initial-creator>
    <meta:editing-cycles>4</meta:editing-cycles>
    <meta:print-date>2018-10-09T09:09:00</meta:print-date>
    <meta:creation-date>2018-11-06T11:14:00</meta:creation-date>
    <dc:date>2019-02-16T20:14:59.028000000</dc:date>
    <meta:editing-duration>PT2M</meta:editing-duration>
    <meta:generator>LibreOffice/6.1.3.2$Windows_x86 LibreOffice_project/86daf60bf00efa86ad547e59e09d6bb77c699acb</meta:generator>
    <meta:document-statistic meta:table-count="2" meta:image-count="1" meta:object-count="0" meta:page-count="5" meta:paragraph-count="103" meta:word-count="590" meta:character-count="6325" meta:non-whitespace-character-count="5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