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Head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Head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Head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Header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Header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Header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Header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19" style:family="table-column">
      <style:table-column-properties style:column-width="7.0833in" style:use-optimal-column-width="false"/>
    </style:style>
    <style:style style:name="Table18" style:family="table">
      <style:table-properties style:width="7.0833in" fo:margin-left="-0.0472in" table:align="left"/>
    </style:style>
    <style:style style:name="TableRow20" style:family="table-row">
      <style:table-row-properties style:min-row-height="0.8847in" style:use-optimal-row-height="false"/>
    </style:style>
    <style:style style:name="TableCell21" style:family="table-cell">
      <style:table-cell-properties fo:border="0.0069in solid #000000" fo:padding-top="0in" fo:padding-left="0.052in" fo:padding-bottom="0in" fo:padding-right="0.0486in"/>
    </style:style>
    <style:style style:name="P22" style:parent-style-name="Standard" style:family="paragraph">
      <style:paragraph-properties fo:keep-with-next="always" fo:keep-together="always" fo:text-align="center" fo:margin-top="0.1388in"/>
    </style:style>
    <style:style style:name="T23" style:parent-style-name="Domyślnaczcionkaakapitu" style:family="text">
      <style:text-properties style:font-name-asian="F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Heading4" style:family="paragraph">
      <style:paragraph-properties fo:line-height="150%"/>
    </style:style>
    <style:style style:name="T38" style:parent-style-name="Domyślnaczcionkaakapitu" style:family="text">
      <style:text-properties style:font-name="Times New Roman" style:font-name-complex="Times New Roman" fo:font-style="normal" style:font-style-asian="normal" style:use-window-font-color="true"/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use-window-font-color="true"/>
    </style:style>
    <style:style style:name="T40" style:parent-style-name="Domyślnaczcionkaakapitu" style:family="text">
      <style:text-properties style:font-name="Times New Roman" style:font-name-complex="Times New Roman" fo:font-style="normal" style:font-style-asian="normal" style:use-window-font-color="true"/>
    </style:style>
    <style:style style:name="T41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4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use-window-font-color="true"/>
    </style:style>
    <style:style style:name="P43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TableColumn51" style:family="table-column">
      <style:table-column-properties style:column-width="0.3604in" style:use-optimal-column-width="false"/>
    </style:style>
    <style:style style:name="TableColumn52" style:family="table-column">
      <style:table-column-properties style:column-width="3.4375in" style:use-optimal-column-width="false"/>
    </style:style>
    <style:style style:name="TableColumn53" style:family="table-column">
      <style:table-column-properties style:column-width="0.875in" style:use-optimal-column-width="false"/>
    </style:style>
    <style:style style:name="TableColumn54" style:family="table-column">
      <style:table-column-properties style:column-width="0.7493in" style:use-optimal-column-width="false"/>
    </style:style>
    <style:style style:name="TableColumn55" style:family="table-column">
      <style:table-column-properties style:column-width="1.1263in" style:use-optimal-column-width="false"/>
    </style:style>
    <style:style style:name="Table50" style:family="table">
      <style:table-properties style:width="6.548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52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52in" fo:padding-bottom="0in" fo:padding-right="0.0486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52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52in" fo:padding-bottom="0in" fo:padding-right="0.0486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52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52in" fo:padding-bottom="0in" fo:padding-right="0.0486in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52in" fo:padding-bottom="0in" fo:padding-right="0.0486in"/>
    </style:style>
    <style:style style:name="T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fo:padding-top="0in" fo:padding-left="0.052in" fo:padding-bottom="0in" fo:padding-right="0.0486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52in" fo:padding-bottom="0in" fo:padding-right="0.0486in"/>
    </style:style>
    <style:style style:name="TableCell82" style:family="table-cell">
      <style:table-cell-properties fo:border="0.0069in solid #000000" fo:padding-top="0in" fo:padding-left="0.052in" fo:padding-bottom="0in" fo:padding-right="0.0486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52in" fo:padding-bottom="0in" fo:padding-right="0.0486i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52in" fo:padding-bottom="0in" fo:padding-right="0.0486in"/>
    </style:style>
    <style:style style:name="T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fo:padding-top="0in" fo:padding-left="0.052in" fo:padding-bottom="0in" fo:padding-right="0.0486in"/>
    </style:style>
    <style:style style:name="P91" style:parent-style-name="Standard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52in" fo:padding-bottom="0in" fo:padding-right="0.0486in"/>
    </style:style>
    <style:style style:name="TableCell93" style:family="table-cell">
      <style:table-cell-properties fo:border="0.0069in solid #000000" fo:padding-top="0in" fo:padding-left="0.052in" fo:padding-bottom="0in" fo:padding-right="0.0486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52in" fo:padding-bottom="0in" fo:padding-right="0.0486in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52in" fo:padding-bottom="0in" fo:padding-right="0.0486in"/>
    </style:style>
    <style:style style:name="P98" style:parent-style-name="Standard" style:family="paragraph">
      <style:text-properties fo:font-size="11pt" style:font-size-asian="11pt" style:font-size-complex="11pt"/>
    </style:style>
    <style:style style:name="T9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fo:padding-top="0in" fo:padding-left="0.052in" fo:padding-bottom="0in" fo:padding-right="0.0486in"/>
    </style:style>
    <style:style style:name="P102" style:parent-style-name="Standard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52in" fo:padding-bottom="0in" fo:padding-right="0.0486in"/>
    </style:style>
    <style:style style:name="TableCell104" style:family="table-cell">
      <style:table-cell-properties fo:border="0.0069in solid #000000" fo:padding-top="0in" fo:padding-left="0.052in" fo:padding-bottom="0in" fo:padding-right="0.0486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52in" fo:padding-bottom="0in" fo:padding-right="0.0486in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52in" fo:padding-bottom="0in" fo:padding-right="0.0486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11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fo:padding-top="0in" fo:padding-left="0.052in" fo:padding-bottom="0in" fo:padding-right="0.0486in"/>
    </style:style>
    <style:style style:name="P112" style:parent-style-name="Standard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52in" fo:padding-bottom="0in" fo:padding-right="0.0486in"/>
    </style:style>
    <style:style style:name="TableCell114" style:family="table-cell">
      <style:table-cell-properties fo:border="0.0069in solid #000000" fo:padding-top="0in" fo:padding-left="0.052in" fo:padding-bottom="0in" fo:padding-right="0.0486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52in" fo:padding-bottom="0in" fo:padding-right="0.0486in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52in" fo:padding-bottom="0in" fo:padding-right="0.0486in"/>
    </style:style>
    <style:style style:name="P119" style:parent-style-name="Standard" style:family="paragraph">
      <style:text-properties fo:font-size="11pt" style:font-size-asian="11pt" style:font-size-complex="11pt"/>
    </style:style>
    <style:style style:name="T12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fo:padding-top="0in" fo:padding-left="0.052in" fo:padding-bottom="0in" fo:padding-right="0.0486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52in" fo:padding-bottom="0in" fo:padding-right="0.0486in"/>
    </style:style>
    <style:style style:name="TableCell125" style:family="table-cell">
      <style:table-cell-properties fo:border="0.0069in solid #000000" fo:padding-top="0in" fo:padding-left="0.052in" fo:padding-bottom="0in" fo:padding-right="0.0486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52in" fo:padding-bottom="0in" fo:padding-right="0.0486in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52in" fo:padding-bottom="0in" fo:padding-right="0.0486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T1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fo:padding-top="0in" fo:padding-left="0.052in" fo:padding-bottom="0in" fo:padding-right="0.0486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52in" fo:padding-bottom="0in" fo:padding-right="0.0486in"/>
    </style:style>
    <style:style style:name="TableCell135" style:family="table-cell">
      <style:table-cell-properties fo:border="0.0069in solid #000000" fo:padding-top="0in" fo:padding-left="0.052in" fo:padding-bottom="0in" fo:padding-right="0.0486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52in" fo:padding-bottom="0in" fo:padding-right="0.0486in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52in" fo:padding-bottom="0in" fo:padding-right="0.0486in"/>
    </style:style>
    <style:style style:name="P140" style:parent-style-name="Standard" style:family="paragraph">
      <style:text-properties fo:font-size="11pt" style:font-size-asian="11pt" style:font-size-complex="11pt"/>
    </style:style>
    <style:style style:name="T1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fo:padding-top="0in" fo:padding-left="0.052in" fo:padding-bottom="0in" fo:padding-right="0.0486in"/>
    </style:style>
    <style:style style:name="P143" style:parent-style-name="Standard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52in" fo:padding-bottom="0in" fo:padding-right="0.0486in"/>
    </style:style>
    <style:style style:name="TableCell145" style:family="table-cell">
      <style:table-cell-properties fo:border="0.0069in solid #000000" fo:padding-top="0in" fo:padding-left="0.052in" fo:padding-bottom="0in" fo:padding-right="0.0486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52in" fo:padding-bottom="0in" fo:padding-right="0.0486in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52in" fo:padding-bottom="0in" fo:padding-right="0.0486in"/>
    </style:style>
    <style:style style:name="P150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fo:padding-top="0in" fo:padding-left="0.052in" fo:padding-bottom="0in" fo:padding-right="0.0486in"/>
    </style:style>
    <style:style style:name="P153" style:parent-style-name="Standard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52in" fo:padding-bottom="0in" fo:padding-right="0.0486in"/>
    </style:style>
    <style:style style:name="TableCell155" style:family="table-cell">
      <style:table-cell-properties fo:border="0.0069in solid #000000" fo:padding-top="0in" fo:padding-left="0.052in" fo:padding-bottom="0in" fo:padding-right="0.0486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52in" fo:padding-bottom="0in" fo:padding-right="0.0486in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52in" fo:padding-bottom="0in" fo:padding-right="0.0486in"/>
    </style:style>
    <style:style style:name="P160" style:parent-style-name="Standard" style:family="paragraph">
      <style:text-properties fo:font-size="11pt" style:font-size-asian="11pt" style:font-size-complex="11pt"/>
    </style:style>
    <style:style style:name="T1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fo:padding-top="0in" fo:padding-left="0.052in" fo:padding-bottom="0in" fo:padding-right="0.0486in"/>
    </style:style>
    <style:style style:name="P164" style:parent-style-name="Standard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52in" fo:padding-bottom="0in" fo:padding-right="0.0486in"/>
    </style:style>
    <style:style style:name="TableCell166" style:family="table-cell">
      <style:table-cell-properties fo:border="0.0069in solid #000000" fo:padding-top="0in" fo:padding-left="0.052in" fo:padding-bottom="0in" fo:padding-right="0.0486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52in" fo:padding-bottom="0in" fo:padding-right="0.0486in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52in" fo:padding-bottom="0in" fo:padding-right="0.0486in"/>
    </style:style>
    <style:style style:name="T1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52in" fo:padding-bottom="0in" fo:padding-right="0.0486in"/>
    </style:style>
    <style:style style:name="P175" style:parent-style-name="Standard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52in" fo:padding-bottom="0in" fo:padding-right="0.0486in"/>
    </style:style>
    <style:style style:name="TableCell177" style:family="table-cell">
      <style:table-cell-properties fo:border="0.0069in solid #000000" fo:padding-top="0in" fo:padding-left="0.052in" fo:padding-bottom="0in" fo:padding-right="0.0486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52in" fo:padding-bottom="0in" fo:padding-right="0.0486in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52in" fo:padding-bottom="0in" fo:padding-right="0.0486in"/>
    </style:style>
    <style:style style:name="T1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183" style:family="table-cell">
      <style:table-cell-properties fo:border="0.0069in solid #000000" fo:padding-top="0in" fo:padding-left="0.052in" fo:padding-bottom="0in" fo:padding-right="0.0486in"/>
    </style:style>
    <style:style style:name="P184" style:parent-style-name="Standard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52in" fo:padding-bottom="0in" fo:padding-right="0.0486in"/>
    </style:style>
    <style:style style:name="TableCell186" style:family="table-cell">
      <style:table-cell-properties fo:border="0.0069in solid #000000" fo:padding-top="0in" fo:padding-left="0.052in" fo:padding-bottom="0in" fo:padding-right="0.0486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52in" fo:padding-bottom="0in" fo:padding-right="0.0486in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52in" fo:padding-bottom="0in" fo:padding-right="0.0486in"/>
    </style:style>
    <style:style style:name="T1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fo:padding-top="0in" fo:padding-left="0.052in" fo:padding-bottom="0in" fo:padding-right="0.0486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52in" fo:padding-bottom="0in" fo:padding-right="0.0486in"/>
    </style:style>
    <style:style style:name="TableCell195" style:family="table-cell">
      <style:table-cell-properties fo:border="0.0069in solid #000000" fo:padding-top="0in" fo:padding-left="0.052in" fo:padding-bottom="0in" fo:padding-right="0.0486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52in" fo:padding-bottom="0in" fo:padding-right="0.0486in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52in" fo:padding-bottom="0in" fo:padding-right="0.0486in"/>
    </style:style>
    <style:style style:name="T2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fo:padding-top="0in" fo:padding-left="0.052in" fo:padding-bottom="0in" fo:padding-right="0.0486in"/>
    </style:style>
    <style:style style:name="P202" style:parent-style-name="Standard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52in" fo:padding-bottom="0in" fo:padding-right="0.0486in"/>
    </style:style>
    <style:style style:name="TableCell204" style:family="table-cell">
      <style:table-cell-properties fo:border="0.0069in solid #000000" fo:padding-top="0in" fo:padding-left="0.052in" fo:padding-bottom="0in" fo:padding-right="0.0486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52in" fo:padding-bottom="0in" fo:padding-right="0.0486in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52in" fo:padding-bottom="0in" fo:padding-right="0.0486in"/>
    </style:style>
    <style:style style:name="T2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0" fo:padding-top="0in" fo:padding-left="0.052in" fo:padding-bottom="0in" fo:padding-right="0.0486in"/>
    </style:style>
    <style:style style:name="P211" style:parent-style-name="Standard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52in" fo:padding-bottom="0in" fo:padding-right="0.0486in"/>
    </style:style>
    <style:style style:name="TableCell213" style:family="table-cell">
      <style:table-cell-properties fo:border="0.0069in solid #000000" fo:padding-top="0in" fo:padding-left="0.052in" fo:padding-bottom="0in" fo:padding-right="0.0486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52in" fo:padding-bottom="0in" fo:padding-right="0.0486in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52in" fo:padding-bottom="0in" fo:padding-right="0.0486in"/>
    </style:style>
    <style:style style:name="T2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fo:padding-top="0in" fo:padding-left="0.052in" fo:padding-bottom="0in" fo:padding-right="0.0486in"/>
    </style:style>
    <style:style style:name="P221" style:parent-style-name="Standard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52in" fo:padding-bottom="0in" fo:padding-right="0.0486in"/>
    </style:style>
    <style:style style:name="TableCell223" style:family="table-cell">
      <style:table-cell-properties fo:border="0.0069in solid #000000" fo:padding-top="0in" fo:padding-left="0.052in" fo:padding-bottom="0in" fo:padding-right="0.0486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52in" fo:padding-bottom="0in" fo:padding-right="0.0486in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52in" fo:padding-bottom="0in" fo:padding-right="0.0486in"/>
    </style:style>
    <style:style style:name="T2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230" style:family="table-cell">
      <style:table-cell-properties fo:border="0.0069in solid #000000" fo:padding-top="0in" fo:padding-left="0.052in" fo:padding-bottom="0in" fo:padding-right="0.0486in"/>
    </style:style>
    <style:style style:name="P231" style:parent-style-name="Standard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52in" fo:padding-bottom="0in" fo:padding-right="0.0486in"/>
    </style:style>
    <style:style style:name="TableCell233" style:family="table-cell">
      <style:table-cell-properties fo:border="0.0069in solid #000000" fo:padding-top="0in" fo:padding-left="0.052in" fo:padding-bottom="0in" fo:padding-right="0.0486i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52in" fo:padding-bottom="0in" fo:padding-right="0.0486in"/>
    </style:style>
    <style:style style:name="P236" style:parent-style-name="Standard" style:family="paragraph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TableCell238" style:family="table-cell">
      <style:table-cell-properties fo:border="0.0069in solid #000000" fo:padding-top="0in" fo:padding-left="0.052in" fo:padding-bottom="0in" fo:padding-right="0.0486in"/>
    </style:style>
    <style:style style:name="TableCell239" style:family="table-cell">
      <style:table-cell-properties fo:border="0.0069in solid #000000" fo:padding-top="0in" fo:padding-left="0.052in" fo:padding-bottom="0in" fo:padding-right="0.0486in"/>
    </style:style>
    <style:style style:name="TableCell240" style:family="table-cell">
      <style:table-cell-properties fo:border="0.0069in solid #000000" fo:padding-top="0in" fo:padding-left="0.052in" fo:padding-bottom="0in" fo:padding-right="0.0486in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 fo:line-height="150%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8pt" style:font-size-asian="8pt" style:font-size-complex="8pt"/>
    </style:style>
    <style:style style:name="T249" style:parent-style-name="Domyślnaczcionkaakapitu" style:family="text">
      <style:text-properties fo:font-size="8pt" style:font-size-asian="8pt" style:font-size-complex="8pt"/>
    </style:style>
    <style:style style:name="T250" style:parent-style-name="Domyślnaczcionkaakapitu" style:family="text">
      <style:text-properties fo:font-size="8pt" style:font-size-asian="8pt" style:font-size-complex="8pt"/>
    </style:style>
    <style:style style:name="T251" style:parent-style-name="Domyślnaczcionkaakapitu" style:family="text">
      <style:text-properties fo:font-size="8pt" style:font-size-asian="8pt" style:font-size-complex="8pt"/>
    </style:style>
    <style:style style:name="P252" style:parent-style-name="Akapitzlistą" style:family="paragraph">
      <style:paragraph-properties fo:margin-left="0in">
        <style:tab-stops>
          <style:tab-stop style:type="left" style:position="0.8861in"/>
        </style:tab-stops>
      </style:paragraph-properties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P254" style:parent-style-name="Akapitzlistą" style:family="paragraph">
      <style:paragraph-properties fo:margin-left="0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255" style:parent-style-name="Standard" style:family="paragraph">
      <style:paragraph-properties fo:margin-left="1.9666in" fo:text-indent="-2.4583in">
        <style:tab-stops/>
      </style:paragraph-properties>
    </style:style>
    <style:style style:name="P256" style:parent-style-name="Standard" style:family="paragraph">
      <style:paragraph-properties fo:margin-left="1.9666in" fo:text-indent="-2.4583in">
        <style:tab-stops/>
      </style:paragraph-properties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 fo:margin-left="0.4916in" fo:text-indent="-0.3666in">
        <style:tab-stops/>
      </style:paragraph-properties>
    </style:style>
    <style:style style:name="P260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P261" style:parent-style-name="Header" style:family="paragraph">
      <style:text-properties style:font-name="Arial Narrow" style:font-name-complex="Arial Narrow" fo:font-weight="bold" style:font-weight-asian="bold" style:font-weight-complex="bold"/>
    </style:style>
    <style:style style:name="P262" style:parent-style-name="Standard" style:family="paragraph">
      <style:paragraph-properties fo:line-height="150%"/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P263" style:parent-style-name="Header" style:family="paragraph">
      <style:text-properties fo:font-weight="bold" style:font-weight-asian="bold" style:font-weight-complex="bold" fo:font-size="11pt" style:font-size-asian="11pt" style:font-size-complex="11pt"/>
    </style:style>
    <style:style style:name="P264" style:parent-style-name="Header" style:family="paragraph">
      <style:text-properties fo:font-weight="bold" style:font-weight-asian="bold" style:font-weight-complex="bold" fo:font-size="11pt" style:font-size-asian="11pt" style:font-size-complex="11pt"/>
    </style:style>
    <style:style style:name="P265" style:parent-style-name="Header" style:family="paragraph">
      <style:text-properties fo:font-weight="bold" style:font-weight-asian="bold" style:font-weight-complex="bold" fo:font-size="11pt" style:font-size-asian="11pt" style:font-size-complex="11pt"/>
    </style:style>
    <style:style style:name="P266" style:parent-style-name="Header" style:family="paragraph">
      <style:paragraph-properties fo:text-align="center"/>
    </style:style>
    <style:style style:name="T2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8" style:parent-style-name="Header" style:family="paragraph">
      <style:paragraph-properties fo:text-align="center"/>
    </style:style>
    <style:style style:name="T2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0" style:parent-style-name="Header" style:family="paragraph">
      <style:paragraph-properties fo:text-align="center"/>
    </style:style>
    <style:style style:name="T2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3" style:parent-style-name="Heading5" style:family="paragraph">
      <style:text-properties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center" fo:line-height="150%"/>
    </style:style>
    <style:style style:name="T2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center" fo:line-height="150%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P27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79" style:parent-style-name="Standard" style:family="paragraph">
      <style:text-properties fo:font-size="11pt" style:font-size-asian="11pt" style:font-size-complex="11pt"/>
    </style:style>
    <style:style style:name="P280" style:parent-style-name="Standard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P285" style:parent-style-name="Standard" style:list-style-name="WWNum2" style:family="paragraph">
      <style:paragraph-properties fo:text-align="justify" fo:margin-left="0.3937in" fo:text-indent="-0.2951in">
        <style:tab-stops/>
      </style:paragraph-properties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P287" style:parent-style-name="Standard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 fo:margin-left="0.3937in">
        <style:tab-stops/>
      </style:paragraph-properties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 fo:margin-left="0.3937in">
        <style:tab-stops/>
      </style:paragraph-properties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294" style:parent-style-name="Standard" style:family="paragraph">
      <style:paragraph-properties fo:line-height="150%"/>
    </style:style>
    <style:style style:name="T2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style:font-weight-complex="bold"/>
    </style:style>
    <style:style style:name="P298" style:parent-style-name="Standard" style:family="paragraph">
      <style:text-properties fo:font-weight="bold" style:font-weight-asian="bold" style:font-weight-complex="bold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P300" style:parent-style-name="Standard" style:family="paragraph">
      <style:text-properties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P302" style:parent-style-name="Standard" style:family="paragraph">
      <style:text-properties fo:font-size="11pt" style:font-size-asian="11pt" style:font-size-complex="11pt"/>
    </style:style>
    <style:style style:name="P303" style:parent-style-name="Standard" style:family="paragraph">
      <style:text-properties fo:font-size="11pt" style:font-size-asian="11pt" style:font-size-complex="11pt"/>
    </style:style>
    <style:style style:name="P304" style:parent-style-name="Standard" style:family="paragraph">
      <style:text-properties fo:font-size="11pt" style:font-size-asian="11pt" style:font-size-complex="11pt"/>
    </style:style>
    <style:style style:name="P305" style:parent-style-name="Standard" style:family="paragraph">
      <style:text-properties fo:font-size="11pt" style:font-size-asian="11pt" style:font-size-complex="11pt"/>
    </style:style>
    <style:style style:name="P306" style:parent-style-name="Standard" style:family="paragraph">
      <style:text-properties fo:font-size="11pt" style:font-size-asian="11pt" style:font-size-complex="11pt"/>
    </style:style>
    <style:style style:name="P307" style:parent-style-name="Standard" style:family="paragraph">
      <style:text-properties fo:font-size="11pt" style:font-size-asian="11pt" style:font-size-complex="11pt"/>
    </style:style>
    <style:style style:name="P308" style:parent-style-name="Standard" style:family="paragraph">
      <style:text-properties fo:font-size="11pt" style:font-size-asian="11pt" style:font-size-complex="11pt"/>
    </style:style>
    <style:style style:name="P309" style:parent-style-name="Standard" style:family="paragraph">
      <style:text-properties fo:font-size="11pt" style:font-size-asian="11pt" style:font-size-complex="11pt"/>
    </style:style>
    <style:style style:name="P310" style:parent-style-name="Standard" style:family="paragraph">
      <style:text-properties fo:font-size="11pt" style:font-size-asian="11pt" style:font-size-complex="11pt"/>
    </style:style>
    <style:style style:name="P311" style:parent-style-name="Standard" style:family="paragraph">
      <style:text-properties fo:font-size="11pt" style:font-size-asian="11pt" style:font-size-complex="11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text-properties fo:font-size="11pt" style:font-size-asian="11pt" style:font-size-complex="11pt"/>
    </style:style>
    <style:style style:name="P314" style:parent-style-name="Standard" style:family="paragraph">
      <style:text-properties fo:font-size="11pt" style:font-size-asian="11pt" style:font-size-complex="11pt"/>
    </style:style>
    <style:style style:name="P315" style:parent-style-name="Standard" style:family="paragraph">
      <style:text-properties fo:font-size="11pt" style:font-size-asian="11pt" style:font-size-complex="11pt"/>
    </style:style>
    <style:style style:name="P316" style:parent-style-name="Standard" style:family="paragraph">
      <style:paragraph-properties fo:text-align="center" fo:line-height="150%" fo:margin-left="0.9833in" fo:text-indent="0.4916in">
        <style:tab-stops/>
      </style:paragraph-properties>
    </style:style>
    <style:style style:name="T317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18" style:parent-style-name="Standard" style:family="paragraph">
      <style:paragraph-properties fo:text-align="center" fo:line-height="150%"/>
    </style:style>
    <style:style style:name="T31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320" style:parent-style-name="Standard" style:family="paragraph">
      <style:paragraph-properties fo:keep-with-next="always" fo:keep-together="always"/>
    </style:style>
    <style:style style:name="T321" style:parent-style-name="Domyślnaczcionkaakapitu" style:family="text">
      <style:text-properties style:font-name-asian="F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322" style:parent-style-name="Domyślnaczcionkaakapitu" style:family="text">
      <style:text-properties style:font-name-asian="F" style:font-style-complex="italic" fo:font-size="11pt" style:font-size-asian="11pt" style:font-size-complex="11pt" style:language-asian="en" style:country-asian="US"/>
    </style:style>
    <style:style style:name="T323" style:parent-style-name="Domyślnaczcionkaakapitu" style:family="text">
      <style:text-properties style:font-name-asian="F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324" style:parent-style-name="Domyślnaczcionkaakapitu" style:family="text">
      <style:text-properties style:font-name-asian="F" style:font-style-complex="italic" fo:font-size="11pt" style:font-size-asian="11pt" style:font-size-complex="11pt" style:language-asian="en" style:country-asian="US"/>
    </style:style>
    <style:style style:name="P325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26" style:parent-style-name="Domyślnaczcionkaakapitu" style:family="text">
      <style:text-properties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28" style:parent-style-name="Domyślnaczcionkaakapitu" style:family="text">
      <style:text-properties style:font-weight-complex="bold" fo:font-size="11pt" style:font-size-asian="11pt" style:font-size-complex="11pt"/>
    </style:style>
    <style:style style:name="P329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30" style:parent-style-name="Domyślnaczcionkaakapitu" style:family="text">
      <style:text-properties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332" style:parent-style-name="Domyślnaczcionkaakapitu" style:family="text">
      <style:text-properties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weight-complex="bold" fo:font-size="11pt" style:font-size-asian="11pt" style:font-size-complex="11pt"/>
    </style:style>
    <style:style style:name="T3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5" style:parent-style-name="Domyślnaczcionkaakapitu" style:family="text">
      <style:text-properties style:font-weight-complex="bold" fo:font-size="11pt" style:font-size-asian="11pt" style:font-size-complex="11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1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3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99" style:parent-style-name="Standard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P400" style:parent-style-name="Standard" style:family="paragraph">
      <style:paragraph-properties fo:line-height="150%"/>
    </style:style>
    <style:style style:name="T40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02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03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04" style:parent-style-name="Standard" style:family="paragraph">
      <style:paragraph-properties fo:line-height="150%" fo:margin-left="2.95in">
        <style:tab-stops/>
      </style:paragraph-properties>
      <style:text-properties fo:font-weight="bold" style:font-weight-asian="bold"/>
    </style:style>
    <style:style style:name="P405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Header"><text:span text:style-name="T3"><text:tab/></text:span><text:span text:style-name="T4"><text:tab/><text:s text:c="8"/></text:span><text:span text:style-name="T5"><text:tab/></text:span><text:span text:style-name="T6"><text:tab/></text:span><text:span text:style-name="T7">Pieczęć</text:span></text:p>
      <text:p text:style-name="P8"/>
      <text:p text:style-name="P9"/>
      <text:p text:style-name="P10"/>
      <text:p text:style-name="P11"><text:span text:style-name="T12">PAŃSTWOWA WYŻSZA SZKOŁA ZAWODOWA</text:span></text:p>
      <text:p text:style-name="P13"><text:span text:style-name="T14">im. WITELONA <text:s/>w LEGNICY</text:span></text:p>
      <text:p text:style-name="P15"><text:span text:style-name="T16">ul. Sejmowa 5A, 59-220 Legnica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KARTA PRZEBIEGU PRAKTYKI</text:span></text:p>
            <text:p text:style-name="P24"/>
            <text:p text:style-name="P25"><text:span text:style-name="T26">Kierunek:</text:span><text:span text:style-name="T27"><text:s/>PIELĘGNIARSTWO I stopnia</text:span></text:p>
            <text:p text:style-name="P28"><text:span text:style-name="T29">Moduł: Praktyka zawodowa – NEUROLOGIA I PIELĘGNIARSTWO NEUROLOGICZNE</text:span></text:p>
            <text:p text:style-name="P30"><text:span text:style-name="T31">Studia stacjonarne</text:span></text:p>
            <text:p text:style-name="P32"><text:span text:style-name="T33"><text:s/></text:span><text:span text:style-name="T34"><text:s/></text:span><text:span text:style-name="T35">Rok akademicki 2018/2019 <text:s text:c="2"/>Semestr: 4 <text:s/>Liczba godzin praktyki: 40</text:span></text:p>
            <text:p text:style-name="P36"/>
          </table:table-cell>
        </table:table-row>
      </table:table>
      <text:p text:style-name="P37"><text:span text:style-name="T38">Imię i nazwisko studenta:</text:span><text:span text:style-name="T39">....................................................................<text:s/></text:span><text:span text:style-name="T40">Nr albumu:</text:span><text:span text:style-name="T41"><text:s/></text:span><text:span text:style-name="T42">………….</text:span></text:p>
      <text:p text:style-name="P43"><text:span text:style-name="T44">Nazwa i adres placówki:<text:s/></text:span><text:span text:style-name="T45">..........................................................................................................................</text:span></text:p>
      <text:p text:style-name="Standard"><text:span text:style-name="T46">Termin realizacji prakt</text:span><text:span text:style-name="T47">yki:</text:span><text:span text:style-name="T48">…………………………………………………………………………….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L.p.</text:span></text:p>
          </table:table-cell>
          <table:table-cell table:style-name="TableCell60">
            <text:p text:style-name="P61"><text:span text:style-name="T62">Zakładany efekt kształcenia studenta</text:span></text:p>
          </table:table-cell>
          <table:table-cell table:style-name="TableCell63">
            <text:p text:style-name="P64"><text:span text:style-name="T65">Data</text:span></text:p>
          </table:table-cell>
          <table:table-cell table:style-name="TableCell66">
            <text:p text:style-name="P67"><text:span text:style-name="T68">Ocena</text:span></text:p>
            <text:p text:style-name="P69"><text:span text:style-name="T70">(2-5)</text:span></text:p>
          </table:table-cell>
          <table:table-cell table:style-name="TableCell71">
            <text:p text:style-name="P72"><text:span text:style-name="T73">Podpis opiekuna praktyki</text:span></text:p>
          </table:table-cell>
        </table:table-row>
        <table:table-row table:style-name="TableRow74">
          <table:table-cell table:style-name="TableCell75">
            <text:p text:style-name="Standard"/>
            <text:p text:style-name="Standard"><text:span text:style-name="T76">1.</text:span></text:p>
          </table:table-cell>
          <table:table-cell table:style-name="TableCell77">
            <text:p text:style-name="Standard"><text:span text:style-name="T78">Przyjmuje <text:s/>pacjenta do oddziału neurologii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  <table:table-row table:style-name="TableRow83">
          <table:table-cell table:style-name="TableCell84">
            <text:p text:style-name="Standard"/>
            <text:p text:style-name="Standard"/>
            <text:p text:style-name="Standard"><text:span text:style-name="T85">2.</text:span></text:p>
          </table:table-cell>
          <table:table-cell table:style-name="TableCell86">
            <text:p text:style-name="Standard"><text:span text:style-name="T87">Prowadzi dokumentację opieki nad chorym neurologicznie: kartę obserwacji,<text:s/></text:span><text:span text:style-name="T88">zabiegów pielęgniarskich i raportów, kartę rejestru, zakażeń szpitalnych, profilaktyki i leczenia odleżyn oraz kartę informacyjną z zaleceniami w zakresie</text:span></text:p>
            <text:p text:style-name="Standard"><text:span text:style-name="T89">samoopieki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/>
            <text:p text:style-name="Standard"><text:span text:style-name="T96">3.</text:span></text:p>
          </table:table-cell>
          <table:table-cell table:style-name="TableCell97">
            <text:p text:style-name="P98"/>
            <text:p text:style-name="Standard"><text:span text:style-name="T99">Dostosowuje interwencje pielęgniarskie do rodzaju problemów pielęgnacyjnych <text:s/>u<text:s/></text:span><text:span text:style-name="T100">pacjentów <text:s/>z udarem mózgu.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Standard"/>
            <text:p text:style-name="Standard"><text:span text:style-name="T107">4.</text:span></text:p>
          </table:table-cell>
          <table:table-cell table:style-name="TableCell108">
            <text:p text:style-name="P109"/>
            <text:p text:style-name="Standard"><text:span text:style-name="T110">Dostosowuje interwencje pielęgniarskie do rodzaju problemów pielęgnacyjnych u pacjentów <text:s/>ze stwardnieniem rozsianym.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Standard"/>
            <text:p text:style-name="Standard"><text:span text:style-name="T117">5.</text:span></text:p>
          </table:table-cell>
          <table:table-cell table:style-name="TableCell118">
            <text:p text:style-name="P119"/>
            <text:p text:style-name="Standard"><text:span text:style-name="T120">Pielęgnuje <text:s/>skórę oraz błony śluzowe <text:s/>z zastosowaniem środków farmakologicznych i materiałów<text:s/></text:span><text:span text:style-name="T121">medycznych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/>
            <text:p text:style-name="Standard"><text:span text:style-name="T128">6.</text:span></text:p>
          </table:table-cell>
          <table:table-cell table:style-name="TableCell129">
            <text:p text:style-name="P130"/>
            <text:p text:style-name="Standard"><text:span text:style-name="T131">Karmi <text:s/>pacjenta różnymi technikami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Standard"/>
            <text:p text:style-name="Standard"><text:span text:style-name="T138">7.</text:span></text:p>
          </table:table-cell>
          <table:table-cell table:style-name="TableCell139">
            <text:p text:style-name="P140"/>
            <text:p text:style-name="Standard"><text:span text:style-name="T141">Diagnozuje stopień ryzyka rozwoju odleżyn i dokonuje ich klasyfikacji. Wdraża profilaktykę p/odleży nową.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Standard"/>
            <text:p text:style-name="Standard"><text:span text:style-name="T148">8.</text:span></text:p>
          </table:table-cell>
          <table:table-cell table:style-name="TableCell149">
            <text:p text:style-name="P150"/>
            <text:p text:style-name="Standard"><text:span text:style-name="T151">Prowadzi rehabilitację <text:s/>bierną pacjenta z paraplegią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p text:style-name="Standard"/>
            <text:p text:style-name="Standard"><text:span text:style-name="T158">9.</text:span></text:p>
          </table:table-cell>
          <table:table-cell table:style-name="TableCell159">
            <text:p text:style-name="P160"/>
            <text:p text:style-name="Standard"><text:span text:style-name="T161">Podaje<text:s/></text:span><text:span text:style-name="T162">choremu leki <text:s/>różnymi drogami, zgodnie z pisemnym zleceniem lekarza oraz oblicza dawki leków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><text:span text:style-name="T169">10.</text:span></text:p>
          </table:table-cell>
          <table:table-cell table:style-name="TableCell170">
            <text:p text:style-name="Standard"><text:span text:style-name="T171">Pobiera materiał do badań diagnostycznych. Przygotowuje chorego do badań diagnostycznych pod względem fizycznym i psychicznym. Ocenia stan ogólny pacjenta</text:span><text:span text:style-name="T172"><text:s/>w kierunku powikłań po specjalistycznych badaniach diagnostycznych</text:span><text:span text:style-name="T173">.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Standard"><text:span text:style-name="T180">11.</text:span></text:p>
          </table:table-cell>
          <table:table-cell table:style-name="TableCell181">
            <text:p text:style-name="Standard"><text:span text:style-name="T182">Systematycznie wzbogaca wiedzę zawodową i kształtuje umiejętności, dążąc do profesjonalizmu.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Standard"><text:span text:style-name="T189">12.</text:span></text:p>
          </table:table-cell>
          <table:table-cell table:style-name="TableCell190">
            <text:p text:style-name="Standard"><text:span text:style-name="T191">Szanuje godność i autonomię osób powierzonych opiece Przestrzega praw pacjenta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Standard"><text:span text:style-name="T198">13.</text:span></text:p>
          </table:table-cell>
          <table:table-cell table:style-name="TableCell199">
            <text:p text:style-name="Standard"><text:span text:style-name="T200">Przestrzega wartości, powinności i sprawności moralnych w opiece. Wykazuje odpowiedzialność moralną za człowieka i wykonywanie zadań zawodowych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</table:table-row>
        <table:table-row table:style-name="TableRow205">
          <table:table-cell table:style-name="TableCell206">
            <text:p text:style-name="Standard"><text:span text:style-name="T207">14.</text:span></text:p>
          </table:table-cell>
          <table:table-cell table:style-name="TableCell208">
            <text:p text:style-name="Standard"><text:span text:style-name="T209">Rzetelnie i dokładnie wykonuje powierzone obowiązki zawodowe.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Standard"><text:span text:style-name="T216">15.</text:span></text:p>
          </table:table-cell>
          <table:table-cell table:style-name="TableCell217">
            <text:p text:style-name="Standard"><text:span text:style-name="T218">Przestrzega tajemnicy<text:s/></text:span><text:span text:style-name="T219">zawodowej. Współdziała w ramach zespołu interdyscyplinarnego w rozwiązywaniu dylematów etycznych z zachowaniem zasad kodeksu etyki zawodowej.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Standard"><text:span text:style-name="T226">16.</text:span></text:p>
          </table:table-cell>
          <table:table-cell table:style-name="TableCell227">
            <text:p text:style-name="Standard"><text:span text:style-name="T228">Jest otwarty na rozwój podmiotowości własnej i pacjenta. Przejawia empatię w relacji z pacjentem i jego<text:s/></text:span><text:span text:style-name="T229">rodziną oraz współpracownikami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 table:number-columns-spanned="2">
            <text:p text:style-name="P236"/>
            <text:p text:style-name="Standard"><text:span text:style-name="T237">Ocena ogólna z praktyki wystawiona przez opiekuna praktyki w placówce:</text:span></text:p>
          </table:table-cell>
          <table:covered-table-cell/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</table:table-row>
      </table:table>
      <text:p text:style-name="P241"/>
      <text:p text:style-name="P242"><text:span text:style-name="T243">Uwagi opiekuna praktyki:</text:span></text:p>
      <text:p text:style-name="P244"><text:span text:style-name="T24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4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47">....................................................................................................................................</text:span></text:p>
      <text:p text:style-name="Textbody"><text:span text:style-name="T248">*Liczymy średnią tylko wówczas, gdy student otrzyma pozytywne oceny z zakładanych efektów we wszystkich kategoriach. W przy</text:span><text:span text:style-name="T249">padku<text:s/></text:span><text:span text:style-name="T250"><text:line-break/></text:span><text:span text:style-name="T251">otrzymania oceny niedostatecznej z zakładanych efektów w kategorii wiedza lub/i umiejętności lub/i kompetencje społeczne student nie zalicza praktyki.</text:span></text:p>
      <text:p text:style-name="P252"><text:span text:style-name="T253">Skala ocen: 5 (bdb); 4,5 (db plus); 4 (db); 3,5 (dst plus); 3 (dst); <text:s/>2 (ndst).</text:span></text:p>
      <text:p text:style-name="P254"/>
      <text:p text:style-name="P255"/>
      <text:p text:style-name="P256"/>
      <text:p text:style-name="P257"/>
      <text:p text:style-name="P258"><text:s text:c="3"/>………...................................... <text:s text:c="39"/>……………………</text:p>
      <text:p text:style-name="P259">Podpis i pieczęć opiekuna praktyki <text:s text:c="36"/>pieczęć placówki</text:p>
      <text:p text:style-name="Standard"/>
      <text:p text:style-name="P260"/>
      <text:p text:style-name="P261"/>
      <text:p text:style-name="P262"/>
      <text:p text:style-name="P263"/>
      <text:p text:style-name="P264"/>
      <text:p text:style-name="P265"><text:bookmark-start text:name="_GoBack"/><text:bookmark-end text:name="_GoBack"/></text:p>
      <text:p text:style-name="P266"><text:span text:style-name="T267">PAŃSTWOWA WYŻSZA SZKOŁA ZAWODOWA</text:span></text:p>
      <text:p text:style-name="P268"><text:span text:style-name="T269"><text:s/>im. WITELONA W LEGNICY</text:span></text:p>
      <text:p text:style-name="P270"><text:span text:style-name="T271">ul. Sejmowa 5a, 59-220<text:s/></text:span><text:span text:style-name="T272">Legnica, tel. 76 723 22 21</text:span></text:p>
      <text:p text:style-name="P273"/>
      <text:p text:style-name="Standard"/>
      <text:p text:style-name="P274"><text:span text:style-name="T275">WERYFIKACJA ZAKŁADANYCH EFEKTÓW KSZTAŁCENIA</text:span></text:p>
      <text:p text:style-name="P276"><text:span text:style-name="T277">(Wypełnia opiekun praktyki z Uczelni)</text:span></text:p>
      <text:p text:style-name="P278"/>
      <text:p text:style-name="P279"/>
      <text:list text:style-name="WWNum2">
        <text:list-item text:start-value="1">
          <text:p text:style-name="P280"><text:span text:style-name="T281">Po dokonaniu analizy zgodności celów praktyki, założonych efektów kształcenia<text:s/></text:span><text:span text:style-name="T282"><text:line-break/></text:span><text:span text:style-name="T283">i wykonywanych czynności w placówce/instytucji stwierdzam, że st</text:span><text:span text:style-name="T284">udent osiągnął wszystkie wymagane efekty kształcenia.</text:span></text:p>
        </text:list-item>
        <text:list-item>
          <text:p text:style-name="P285"><text:span text:style-name="T286">Do analizy wykorzystano także dodatkowe warunki wskazane do zaliczenia praktyki:* rozmowę ze studentem, rozmowę z opiekunem praktyk w placówce/instytucji, dziennik praktyk, inne formy(wpisać jakie): <text:s/></text:span></text:p>
        </text:list-item>
      </text:list>
      <text:p text:style-name="P287"/>
      <text:p text:style-name="P288"><text:span text:style-name="T289">……………………………………………………………………………………………………</text:span></text:p>
      <text:p text:style-name="P290"/>
      <text:p text:style-name="P291"><text:span text:style-name="T292">……………………………………………………………………………………………………</text:span></text:p>
      <text:p text:style-name="P293"/>
      <text:p text:style-name="P294"><text:span text:style-name="T295">Data……………………………………………..</text:span></text:p>
      <text:p text:style-name="Standard"><text:span text:style-name="T296">Ocena ogólna z praktyki:</text:span><text:span text:style-name="T297"><text:s/>.............................................................................</text:span></text:p>
      <text:p text:style-name="P298"/>
      <text:p text:style-name="Standard"/>
      <text:p text:style-name="Standard"/>
      <text:p text:style-name="Standard"/>
      <text:p text:style-name="Standard">Opiekun praktyki z Uczelni: …………………………………………………</text:p>
      <text:p text:style-name="Standard"><text:span text:style-name="T299"><text:s text:c="77"/>(podpis i pieczątka)</text:span></text:p>
      <text:p text:style-name="Standard"/>
      <text:p text:style-name="Standard"/>
      <text:p text:style-name="Standard"/>
      <text:p text:style-name="Standard"/>
      <text:p text:style-name="P300"/>
      <text:p text:style-name="Standard"><text:span text:style-name="T301">*właściwe podkreślić</text:span></text:p>
      <text:p text:style-name="Standard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OPINIA Z PRZEBIEGU PRAKTYKI – SAMOOCENA STUDENTA</text:span></text:p>
      <text:p text:style-name="P318"><text:span text:style-name="T319">(WYPEŁNIA STUDENT)</text:span></text:p>
      <text:p text:style-name="P320"><text:span text:style-name="T321">Imię i nazwisko studenta:<text:s/></text:span><text:span text:style-name="T322">................................................................................<text:s/></text:span><text:span text:style-name="T323">Nr albumu:<text:s/></text:span><text:span text:style-name="T324">………….</text:span></text:p>
      <text:p text:style-name="P325"><text:span text:style-name="T326">Nazwa i adres placówki: …………………………………………………………………………………</text:span></text:p>
      <text:p text:style-name="P327"><text:span text:style-name="T328">Moduł:…………………………………………………………………………………………………….</text:span></text:p>
      <text:p text:style-name="P329"><text:span text:style-name="T330">Kierunek studiów: ……………………………………………………………………………………….</text:span></text:p>
      <text:p text:style-name="P331"><text:span text:style-name="T332">Ter</text:span><text:span text:style-name="T333">min realizacji praktyki</text:span><text:span text:style-name="T334">:</text:span><text:span text:style-name="T335"><text:s/>………………………………………………………………………………</text:span></text:p>
      <text:p text:style-name="P336"><text:span text:style-name="T337">1. W czasie odbywania praktyki nauczyłam/em się:</text:span></text:p>
      <text:p text:style-name="P338"><text:span text:style-name="T339">a) w zakresie wiedzy:</text:span></text:p>
      <text:p text:style-name="P340"><text:span text:style-name="T341">…………………………………………………………………………………………………................</text:span></text:p>
      <text:p text:style-name="P342"><text:span text:style-name="T343">……………………………………………………………………………………………………………</text:span></text:p>
      <text:p text:style-name="P344"><text:span text:style-name="T345">…………………………………………………………………………………</text:span><text:span text:style-name="T346">………………................</text:span></text:p>
      <text:p text:style-name="P347"><text:span text:style-name="T348">b) w zakresie umiejętności:</text:span></text:p>
      <text:p text:style-name="P349"><text:span text:style-name="T350">…………………………………………………………………………………………………................</text:span></text:p>
      <text:p text:style-name="P351"><text:span text:style-name="T352">……………………………………………………………………………………………………………</text:span></text:p>
      <text:p text:style-name="P353"><text:span text:style-name="T354">…………………………………………………………………………………………………................</text:span></text:p>
      <text:p text:style-name="P355"><text:span text:style-name="T356">c) w aspekcie cech osobistych, motywacji do działania<text:s/></text:span><text:span text:style-name="T357">itp.:</text:span></text:p>
      <text:p text:style-name="P358"><text:span text:style-name="T359">…………………………………………………………………………………………………................</text:span></text:p>
      <text:p text:style-name="P360"><text:span text:style-name="T361">……………………………………………………………………………………………………………</text:span></text:p>
      <text:p text:style-name="P362"><text:span text:style-name="T363">…………………………………………………………………………………………………................</text:span></text:p>
      <text:p text:style-name="Standard"><text:span text:style-name="T364">d) inne</text:span><text:span text:style-name="T365"><text:s/></text:span><text:span text:style-name="T366">…………………………………………………………………………………………………................</text:span></text:p>
      <text:p text:style-name="P367"><text:span text:style-name="T368">……………………………………………………………………………………………</text:span><text:span text:style-name="T369">………………</text:span></text:p>
      <text:p text:style-name="Standard"><text:span text:style-name="T370">2. Samoocena postawy studenta:</text:span></text:p>
      <text:p text:style-name="Standard"><text:span text:style-name="T371">Proszę dokonać samooceny swojej postawy jako praktykanta w skali 0 – 2 w zakresie poniższych elementów, gdzie 2 oznacza najwyższą wartość.</text:span></text:p>
      <text:p text:style-name="Standard"><text:span text:style-name="T372"><text:s/>a) punktualność <text:s text:c="15"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0 <text:s text:c="5"/>1 <text:s text:c="5"/>2</text:span></text:p>
      <text:p text:style-name="Standard"><text:span text:style-name="T379"><text:s/>b) kultura słowa <text:s text:c="5"/></text:span><text:span text:style-name="T380"><text:s text:c="10"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0 <text:s text:c="5"/>1 <text:s text:c="5"/>2</text:span></text:p>
      <text:p text:style-name="Standard"><text:span text:style-name="T387">c) rzetelne podejście do obowiązków związanych z praktyką <text:s text:c="7"/></text:span><text:span text:style-name="T388"><text:tab/>0 <text:s text:c="5"/>1 <text:s text:c="5"/>2 <text:s text:c="4"/></text:span></text:p>
      <text:p text:style-name="Standard"><text:span text:style-name="T389">d) umiejętność nawiązania kontaktu z pacjentem<text:s/></text:span><text:span text:style-name="T390"><text:tab/></text:span><text:span text:style-name="T391"><text:tab/></text:span><text:span text:style-name="T392"><text:tab/>0 <text:s text:c="5"/>1 <text:s text:c="5"/>2</text:span></text:p>
      <text:p text:style-name="Standard"><text:span text:style-name="T393">e) relacje z opiekunem praktyki<text:s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0 <text:s text:c="5"/>1 <text:s text:c="5"/>2</text:span></text:p>
      <text:p text:style-name="P399"/>
      <text:p text:style-name="P400"><text:span text:style-name="T401">Podpis studenta:<text:s/></text:span><text:span text:style-name="T402">…………………………………………………….</text:span><text:span text:style-name="T403"><text:tab/>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1.2319in"/>
        </style:tab-stops>
      </style:paragraph-properties>
      <style:text-properties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F" style:font-name-complex="F" fo:color="#243F60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61312" draw:style-name="a0" draw:name="Obraz 2" text:anchor-type="paragraph" svg:x="0.70197in" svg:y="-0.09449in" svg:width="6.58189in" svg:height="1.11181in" style:rel-width="scale" style:rel-height="scale"><draw:image xlink:href="media/image1.jpeg" xlink:type="simple" xlink:show="embed" xlink:actuate="onLoad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oczylas Elżbieta</meta:initial-creator>
    <dc:creator>Kubrycht Renata</dc:creator>
    <meta:creation-date>2018-11-06T11:14:00Z</meta:creation-date>
    <dc:date>2019-02-18T11:46:00Z</dc:date>
    <meta:print-date>2018-10-09T09:09:00Z</meta:print-date>
    <meta:template xlink:href="Normal" xlink:type="simple"/>
    <meta:editing-cycles>1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45" meta:character-count="6606" meta:row-count="47" meta:non-whitespace-character-count="5674"/>
  </office:meta>
</office:document-meta>
</file>