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71cm" fo:margin-left="-1.494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4.075cm"/>
    </style:style>
    <style:style style:name="Tabela1.D" style:family="table-column">
      <style:table-column-properties style:column-width="5.53cm"/>
    </style:style>
    <style:style style:name="Tabela1.E" style:family="table-column">
      <style:table-column-properties style:column-width="3.46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7.493cm" fo:margin-right="0cm" fo:line-height="150%" fo:text-indent="0cm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878" officeooo:paragraph-rsid="001c78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c7878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4"/>
      <text:p text:style-name="P4"/>
      <text:p text:style-name="P4"><text:s text:c="40"/><text:span text:style-name="T1">Karta pielęgnacji chorego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iagnoza pielęgniarska</text:p>
            <text:p text:style-name="P6">Problem pielęgnacyjny</text:p>
          </table:table-cell>
          <table:table-cell table:style-name="Tabela1.A1" office:value-type="string">
            <text:p text:style-name="P6">Cel podejmowanej opieki nad chorym i zakładany czas realizacji</text:p>
          </table:table-cell>
          <table:table-cell table:style-name="Tabela1.A1" office:value-type="string">
            <text:p text:style-name="P6">Interwencja pielęgniarska i zespołu terapeutycznego</text:p>
          </table:table-cell>
          <table:table-cell table:style-name="Tabela1.E1" office:value-type="string">
            <text:p text:style-name="P6">Ocena oraz wskazówki do dalszej pielęgnacji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1.783cm" svg:y="-0.24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czylas Elżbieta</meta:initial-creator>
    <meta:editing-cycles>5</meta:editing-cycles>
    <meta:print-date>2018-10-09T09:09:00</meta:print-date>
    <meta:creation-date>2018-11-06T11:14:00</meta:creation-date>
    <dc:date>2019-02-11T13:57:24.022000000</dc:date>
    <meta:editing-duration>PT11M43S</meta:editing-duration>
    <meta:generator>LibreOffice/6.1.3.2$Windows_x86 LibreOffice_project/86daf60bf00efa86ad547e59e09d6bb77c699acb</meta:generator>
    <meta:document-statistic meta:table-count="1" meta:image-count="1" meta:object-count="0" meta:page-count="1" meta:paragraph-count="7" meta:word-count="28" meta:character-count="268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