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line-height="150%"/>
      <style:text-properties fo:font-weight="bold" style:font-weight-asian="bold"/>
    </style:style>
    <style:style style:name="P12" style:parent-style-name="Standard" style:family="paragraph">
      <style:paragraph-properties fo:line-height="150%" fo:margin-left="2.95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line-height="150%"/>
    </style:style>
  </office:automatic-styles>
  <office:body>
    <office:text text:use-soft-page-breaks="true">
      <text:p text:style-name="P1">Imię i nazwisko studenta………………………………………….Nr albumu…………………</text:p>
      <text:p text:style-name="Standard"/>
      <text:p text:style-name="Standard">rok studiów…………………………… <text:s text:c="5"/>semestr…………………………………………...</text:p>
      <text:p text:style-name="P2"/>
      <text:p text:style-name="Heading1"><text:span text:style-name="T3">Dokumentacja procesu pielęgnowania</text:span></text:p>
      <text:p text:style-name="Standard"><text:span text:style-name="T4">Dane osobowe chorego:</text:span></text:p>
      <text:p text:style-name="Standard"/>
      <text:p text:style-name="Standard">Imię i nazwisko<text:s/>-..........................................................</text:p>
      <text:p text:style-name="Standard">Wiek- .............................................. Płeć m/k Stan cywilny -................................................</text:p>
      <text:p text:style-name="Standard">Zawód -.......................................................... Źródło utrzymania -........................................</text:p>
      <text:p text:style-name="Standard">Oddział………………………………Nr sali…………Data przyjęcia…………………...</text:p>
      <text:p text:style-name="Standard"/>
      <text:p text:style-name="Standard">Tryb przyjęcia: nagły/ planowy/przeniesiony z ………………………………………………..</text:p>
      <text:p text:style-name="Standard"/>
      <text:p text:style-name="Standard">Rozpoznanie lekarskie…………………………………………………………………………</text:p>
      <text:p text:style-name="Standard"/>
      <text:p text:style-name="Standard">Schorzenia towarzyszące………………………………………………………………………</text:p>
      <text:p text:style-name="Standard"/>
      <text:p text:style-name="Standard">Przebyte choroby i operacje:……………………………………………………………….......</text:p>
      <text:p text:style-name="Standard"/>
      <text:p text:style-name="Standard">Leki stale przyjmowane…………………………………………………………………………</text:p>
      <text:p text:style-name="Standard"/>
      <text:p text:style-name="Standard">Zgłaszane dolegliwości ( w dniu objęcia opieką lub przyjęcia):……………………………….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Podstawowe parametry życiowe w dniu przyjęcia/objęcia opieką.:</text:p>
      <text:p text:style-name="Standard">Temperatura .............................</text:p>
      <text:p text:style-name="Standard">Tętno -.......................................</text:p>
      <text:p text:style-name="Standard">Ciśnienie tętnicze -.....................</text:p>
      <text:p text:style-name="Standard">Liczba oddechów -........................</text:p>
      <text:p text:style-name="Standard"/>
      <text:p text:style-name="Standard">Kategoria opieki<text:s/>pielęgniarskiej w dniu przyjęcia - <text:s/>..........</text:p>
      <text:p text:style-name="Standard"/>
      <text:p text:style-name="P5"><text:span text:style-name="T6"><text:s text:c="5"/></text:span><text:span text:style-name="T7">Ocena stanu bio- psycho- społecznego pacjenta</text:span></text:p>
      <text:p text:style-name="Standard"/>
      <text:p text:style-name="Standard"><text:span text:style-name="T8">Układ oddechowy:</text:span></text:p>
      <text:p text:style-name="Standard"><text:s/>Kaszel: brak/suchy/produktywny/napadowy</text:p>
      <text:p text:style-name="Standard">Zaleganie wydzieliny w drogach oddechowych: tak/nie</text:p>
      <text:p text:style-name="Standard">Duszność: brak/wysiłkowa/spoczynkowa/napadowa/stridor</text:p>
      <text:p text:style-name="Standard">Inne zgłaszane/zauważone/ dolegliwości 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<text:span text:style-name="T9">Układ pokarmowy</text:span><text:s/><text:span text:style-name="T10">i stan odżywiania:</text:span></text:p>
      <text:soft-page-break/>
      <text:p text:style-name="Standard">Ciężar ciała w kg……………..Wzrost………………..BMI:……………WHR………………</text:p>
      <text:p text:style-name="Standard">Łaknienie: prawidłowe/brak,</text:p>
      <text:p text:style-name="Standard">Nudności, wymioty: brak/obecne</text:p>
      <text:p text:style-name="Standard">Sposób odżywiania: doustnie/przez sondę/przetokę/pozajelitowe</text:p>
      <text:p text:style-name="Standard">Zaparcia:<text:s/>brak/obecne</text:p>
      <text:p text:style-name="Standard">Inne zgłaszane/zauważone/ dolegliwości......................................................................................</text:p>
      <text:p text:style-name="Standard"/>
      <text:p text:style-name="P11">.......................................................................................................................................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1" style:display-name="Heading 1" style:family="paragraph" style:parent-style-name="Heading"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-complex="Times New Roman" fo:font-weight="bold" style:font-weight-asian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Obraz 2" text:anchor-type="paragraph" svg:x="0in" svg:y="-0.29252in" svg:width="6.58189in" svg:height="1.11181in" style:rel-width="scale" style:rel-height="scale"><draw:image xlink:href="media/image1.jpeg" xlink:type="simple" xlink:show="embed" xlink:actuate="onLoad"/><svg:desc>Opis: ciąg PO WER i UE biało-czarn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koczylas Elżbieta</meta:initial-creator>
    <dc:creator>Kubrycht Renata</dc:creator>
    <meta:creation-date>2018-11-06T11:14:00Z</meta:creation-date>
    <dc:date>2019-02-18T12:01:00Z</dc:date>
    <meta:print-date>2018-10-09T09:09:00Z</meta:print-date>
    <meta:template xlink:href="Normal" xlink:type="simple"/>
    <meta:editing-cycles>1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1" meta:character-count="2249" meta:row-count="16" meta:non-whitespace-character-count="1932"/>
  </office:meta>
</office:document-meta>
</file>